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zijaanbouw, het maken van een doorbraak, het vervangen van de ramen, Kalfjeslaan 37, Amstelveen - Zaaknummer Z-2016/0625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zijaanbouw van twee lagen, het maken van een doorbraak dragende wand en opvang achtergevel, het vervangen van de ramen voorgevel.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1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zijaanbouw, het maken van een doorbraak, het vervangen van de ramen, Kalfjeslaan 37, Amstelveen - Zaaknummer Z-2016/062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36</meta:user-defined>
    <meta:user-defined meta:name="OVERHEIDop.GmbID/DC.identifier">gmb-2017-11136</meta:user-defined>
    <meta:user-defined meta:name="OVERHEID.TaxonomieBeleidsagenda/OVERHEID.category">Ruimte en infrastructuur | Organisatie en beleid</meta:user-defined>
    <meta:user-defined meta:name="OVERHEIDop.referentienummer">Z-2016/062592</meta:user-defined>
    <meta:user-defined meta:name="DCTERMS.abstract">Het plaatsen van een zijaanbouw van twee lagen, het maken van een doorbraak dragende wand en opvang achtergevel, het vervangen van de ramen voorgevel.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N 37</meta:user-defined>
    <meta:user-defined meta:name="OVERHEIDop.woonplaats">Amstelveen</meta:user-defined>
    <meta:user-defined meta:name="OVERHEIDop.straatnaam">Kalfje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80 481666</meta:user-defined>
    <meta:user-defined meta:name="OVERHEIDop.versieInformatie"/>
  </office:meta>
</office:document-meta>
</file>