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2  het bouwen van een vrijstaande woning en boothuis (Noorderrak kavel 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oukeweg 2 OV20170489 het bouwen van een vrijstaande woning en boothuis (Noorderrak kavel J) (23-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2  het bouwen van een vrijstaande woning en boothuis (Noorderrak kavel 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59</meta:user-defined>
    <meta:user-defined meta:name="OVERHEIDop.GmbID/DC.identifier">gmb-2017-111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