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 van agrarisch naar wonen en het realiseren van twee woningbouwkavels (RvR) op de locatie Kalverdijk, nabij nummer 4 in Tuitjen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7-0280</text:p>
            <text:p text:style-name="last-al">Ingekomen: 27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1351</text:span><text:line-break/><text:date style:data-style-name="dag" text:fixed="true" text:date-value="2017-06-29"/><text:line-break/><text:date style:data-style-name="jaar" text:fixed="true" text:date-value="2017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1351</text:span><text:date style:data-style-name="nicedate" text:fixed="true" text:date-value="2017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 van agrarisch naar wonen en het realiseren van twee woningbouwkavels (RvR) op de locatie Kalverdijk, nabij nummer 4 in Tuitjenh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9</meta:user-defined>
    <meta:user-defined meta:name="OVERHEIDop.publicationIssue">111351</meta:user-defined>
    <meta:user-defined meta:name="OVERHEIDop.GmbID/DC.identifier">gmb-2017-1113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47GL 4</meta:user-defined>
    <meta:user-defined meta:name="OVERHEIDop.woonplaats">Tuitjenhorn</meta:user-defined>
    <meta:user-defined meta:name="OVERHEIDop.straatnaam">Kalverdijk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13738 527373</meta:user-defined>
    <meta:user-defined meta:name="OVERHEIDop.versieInformatie"/>
  </office:meta>
</office:document-meta>
</file>