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strandpaviljoen 'Vitamine Zee' op de locatie Hazedwarsdijk B, nabij strandopgang 17F,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78</text:p>
            <text:p text:style-name="last-al">Ingekomen: 26 jun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134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4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4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strandpaviljoen 'Vitamine Zee' op de locatie Hazedwarsdijk B, nabij strandopgang 17F,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349</meta:user-defined>
    <meta:user-defined meta:name="OVERHEIDop.GmbID/DC.identifier">gmb-2017-111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</meta:user-defined>
    <meta:user-defined meta:name="OVERHEIDop.woonplaats">Petten</meta:user-defined>
    <meta:user-defined meta:name="OVERHEIDop.straatnaam">Strandslag Hazerdwarsdijk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5399 530948</meta:user-defined>
    <meta:user-defined meta:name="OVERHEIDop.versieInformatie"/>
  </office:meta>
</office:document-meta>
</file>