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ssen op de locatie Lauriestraat 2 t/m 20 en Marijkestraat 1 t/m 7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7</text:p>
            <text:p text:style-name="last-al">Ingekomen: 26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34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essen op de locatie Lauriestraat 2 t/m 20 en Marijkestraat 1 t/m 7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348</meta:user-defined>
    <meta:user-defined meta:name="OVERHEIDop.GmbID/DC.identifier">gmb-2017-11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K 2</meta:user-defined>
    <meta:user-defined meta:name="OVERHEIDop.woonplaats">Schagen</meta:user-defined>
    <meta:user-defined meta:name="OVERHEIDop.straatnaam">Lauriestraat</meta:user-defined>
    <meta:user-defined meta:name="OVERHEID.PostcodeHuisnummer/OVERHEIDop.postcodeHuisnummer">1741CM 2</meta:user-defined>
    <meta:user-defined meta:name="OVERHEIDop.straatnaam">Marijke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51 533180</meta:user-defined>
    <meta:user-defined meta:name="OVERHEID.EPSG28992/DC.spatial">115289 533085</meta:user-defined>
    <meta:user-defined meta:name="OVERHEIDop.versieInformatie"/>
  </office:meta>
</office:document-meta>
</file>