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aanvullend hekwerk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212</text:p>
            <text:p text:style-name="common-al">Verzonden: 27 juni 2017</text:p>
            <text:p text:style-name="common-al">Termijn verlenging: 6 weken</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aanvullend hekwerk op de locatie Westerduinweg 3,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5</meta:user-defined>
    <meta:user-defined meta:name="OVERHEIDop.GmbID/DC.identifier">gmb-2017-11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