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huisvesting voor seizoenarbeiders op de locatie Westerduinweg 36a, 1753 BA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Kenmerk: O-17-0096</text:p>
            <text:p text:style-name="common-al">Verzonden: 27 jun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1343</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343</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343</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huisvesting voor seizoenarbeiders op de locatie Westerduinweg 36a, 1753 BA in Sint Maartensvlot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343</meta:user-defined>
    <meta:user-defined meta:name="OVERHEIDop.GmbID/DC.identifier">gmb-2017-1113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3BA 36a</meta:user-defined>
    <meta:user-defined meta:name="OVERHEIDop.woonplaats">Sint Maartensvlotbrug</meta:user-defined>
    <meta:user-defined meta:name="OVERHEIDop.straatnaam">Westerduin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407 535189</meta:user-defined>
    <meta:user-defined meta:name="OVERHEIDop.versieInformatie"/>
  </office:meta>
</office:document-meta>
</file>