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aluatie Strandbeleid Schagen eind 2016/begin 2017.</text:p>
      <text:section text:name="zakelijke-mededeling_id1-3-2" text:style-name="zakelijke-mededeling">
        <text:section text:name="zakelijke-mededeling-tekst_id1-3-2-1" text:style-name="zakelijke-mededeling-tekst">
          <text:section text:name="tekst_id1-3-2-1-1" text:style-name="tekst">
            <text:p text:style-name="common-al">Op 9 mei 2017 heeft het college en de burgemeester, ieder voor zover het zijn bevoegdheid betreft, het Evaluatiedocument strandbeleid eind 2016/begin 2017 vastgesteld. Met dit document wordt het gemeentelijk beleid voor het gebruik van het strand van Schagen (Nota strandbeleid Schagen 2016) gewijzigd.</text:p>
            <text:p text:style-name="last-al">Het besluit treedt in werking op de dag na deze bekendmaking en ligt gedurende zes weken na deze bekendmaking ter inzage in het gemeentehuis, Laan19 te Schagen. Tevens is het document geplaatst op de gemeentelijke website, onder Bestuur &amp; Organisatie/ Regelgeving, beleid en publicaties/Beleid en visies/ strandbeleid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134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4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4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aluatie Strandbeleid Schagen eind 2016/begi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342</meta:user-defined>
    <meta:user-defined meta:name="OVERHEIDop.GmbID/DC.identifier">gmb-2017-111342</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Gemeente/DC.spatial">Schagen</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OVERHEID.PostcodeHuisnummer/OVERHEIDop.postcodeHuisnummer">1741EA 19</meta:user-defined>
    <meta:user-defined meta:name="OVERHEIDop.woonplaats">Schagen</meta:user-defined>
    <meta:user-defined meta:name="OVERHEIDop.straatnaam">Laan</meta:user-defined>
    <meta:user-defined meta:name="OVERHEIDgvop.Informatietype/DC.type">Beleidsregels</meta:user-defined>
    <meta:user-defined meta:name="OVERHEID.Gemeente/DCTERMS.publisher">Schagen</meta:user-defined>
    <meta:user-defined meta:name="OVERHEID.Gemeente/OVERHEID.authority">Schagen</meta:user-defined>
    <meta:user-defined meta:name="OVERHEID.EPSG28992/DC.spatial">115404 533362</meta:user-defined>
    <meta:user-defined meta:name="OVERHEIDop.versieInformatie"/>
  </office:meta>
</office:document-meta>
</file>