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Parker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Parkeren vanaf 30 juni ter inzage ligt (IDN: NL.IMRO.0441.Facetplanparkeren-ON01). Dit bestemmingsplan gaat gelden voor alle bestemmingsplannen die nog geen parkeerregeling bevatten.</text:p>
            <text:p text:style-name="common-al">
            <text:span text:style-name="nadrukcur">Aanleiding bestemmingsplan</text:span>
          </text:p>
            <text:p text:style-name="common-al">Tot voor kort was het gebruikelijk om een parkeerregeling op te nemen in de gemeentelijke bouwverordening. Dit mag vanaf 1 juli 2018 niet meer. Gemeenten moeten nu een parkeerregeling opnemen in hun bestemmingsplannen. Omdat in de gemeente Schagen nog niet alle bestemmingsplannen zo’n regeling bevatten, is dit ontwerpbestemmingsplan Parkeren opgesteld. Hiermee voldoen we aan de wettelijke verplichting dat alle bestemmingsplannen vóór 1 juli 2018 moeten zijn voorzien van een parkeerregeling.</text:p>
            <text:p text:style-name="common-al">
            <text:span text:style-name="nadrukcur">Inhoud bestemmingsplan</text:span>
          </text:p>
            <text:p text:style-name="common-al">Het bestemmingsplan bevat een parkeerregeling die gekoppeld is aan de ‘Nota Parkeernormen Schagen 2016’. Hiermee wordt voorkomen dat een bouwplan of functiewijziging leidt tot parkeerproblemen. De parkeernota zelf blijft ongewijzigd, dus inhoudelijk verandert er niets aan de parkeernormen. Het bestemmingsplan bestaat uit regels, een verbeelding (plankaart) en een toelichting. </text:p>
            <text:p text:style-name="common-al">
            <text:span text:style-name="nadrukcur">Ter inzage</text:span>
          </text:p>
            <text:p text:style-name="common-al">Het ontwerpbestemmingsplan ligt met ingang van 30 juni gedurende een termijn van zes weken tijdens werkdagen ter inzage bij het Klantcontactcentrum in het gemeentehuis, Laan 19 te Schagen. Daarnaast zijn de stukken ook digitaal te raadplegen op </text:p>
            <text:p text:style-name="common-al">De bronbestanden zijn beschikbaar via: http://schagen.gemeentedocumenten.nl/Bestemmingsplannen//NL.IMRO.0441.Facetplanparkeren-ON01 </text:p>
            <text:p text:style-name="common-al">
            <text:span text:style-name="nadrukcur">Z</text:span>
            <text:span text:style-name="nadrukcur">ienswijze</text:span>
          </text:p>
            <text:p text:style-name="last-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4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Parkeren,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40</meta:user-defined>
    <meta:user-defined meta:name="OVERHEIDop.GmbID/DC.identifier">gmb-2017-111340</meta:user-defined>
    <meta:user-defined meta:name="OVERHEID.TaxonomieBeleidsagenda/OVERHEID.category">Ruimte en infrastructuur | Organisatie en beleid</meta:user-defined>
    <meta:user-defined meta:name="OVERHEIDop.Ruimtelijkplan/OVERHEIDop.bekendmakingBetreffendePlan">NL.IMRO.0441.Facetplan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