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aanbouw  en  aanbouw/entreeportaal, Legmeerdijk 158, Amstelveen - Zaaknummer Z-2017/003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januari 2017</text:span>
          </text:p>
            <text:p text:style-name="common-al">Het maken van een aanbouw aan de achtergevel en maken van een aanbouw/entreeportaal aan de zijgevel van het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3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aanbouw  en  aanbouw/entreeportaal, Legmeerdijk 158, Amstelveen - Zaaknummer Z-2017/003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34</meta:user-defined>
    <meta:user-defined meta:name="OVERHEIDop.GmbID/DC.identifier">gmb-2017-11134</meta:user-defined>
    <meta:user-defined meta:name="OVERHEID.TaxonomieBeleidsagenda/OVERHEID.category">Ruimte en infrastructuur | Organisatie en beleid</meta:user-defined>
    <meta:user-defined meta:name="OVERHEIDop.referentienummer">Z-2017/003232</meta:user-defined>
    <meta:user-defined meta:name="DCTERMS.abstract">Het maken van een aanbouw aan de achtergevel en maken van een aanbouw/entreeportaal aan de zijgevel van het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H 158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00 477101</meta:user-defined>
    <meta:user-defined meta:name="OVERHEIDop.versieInformatie"/>
  </office:meta>
</office:document-meta>
</file>