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dakopbouw, Prins Hendrikstraat 21, 2181AN Hillegom, Kenmerk Z-17-013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</text:p>
            <text:p text:style-name="common-al">
            <text:span text:style-name="nadrukcur">Datum ontvangst 20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133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3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3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dakopbouw, Prins Hendrikstraat 21, 2181AN Hillegom, Kenmerk Z-17-013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338</meta:user-defined>
    <meta:user-defined meta:name="OVERHEIDop.GmbID/DC.identifier">gmb-2017-111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AN 21</meta:user-defined>
    <meta:user-defined meta:name="OVERHEIDop.woonplaats">Hillegom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17 478481</meta:user-defined>
    <meta:user-defined meta:name="OVERHEIDop.versieInformatie"/>
  </office:meta>
</office:document-meta>
</file>