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Waardjesweg,'t Hoekske,Bosweg,Behelp,Sengersbroekweg,Broekstraat,Ospelerweg,Gezandebaan,Meijelseweg,Peelweg,Slobeendweg,Vlinkert,Polderweg,BluijssenBroekdijk,Loverbosch,Boletenplein,Nobisweg,Hemel,Beatrixlaan,Hof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het kappen van diverse bomen							22-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3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zeldonk,Waardjesweg,'t Hoekske,Bosweg,Behelp,Sengersbroekweg,Broekstraat,Ospelerweg,Gezandebaan,Meijelseweg,Peelweg,Slobeendweg,Vlinkert,Polderweg,BluijssenBroekdijk,Loverbosch,Boletenplein,Nobisweg,Hemel,Beatrixlaan,Hofstraat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36</meta:user-defined>
    <meta:user-defined meta:name="OVERHEIDop.GmbID/DC.identifier">gmb-2017-111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N</meta:user-defined>
    <meta:user-defined meta:name="OVERHEIDop.woonplaats">Heusden</meta:user-defined>
    <meta:user-defined meta:name="OVERHEIDop.straatnaam">Gezande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818 374956</meta:user-defined>
    <meta:user-defined meta:name="OVERHEIDop.versieInformatie"/>
  </office:meta>
</office:document-meta>
</file>