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 Evenementenvergunning, Geluidsontheffing – verleend aan Stichting Kinderfeesten Mill voor de Bouwweek in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Bouwweek Stg. Kinderfeesten Mil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oorstraat 41 te Mill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7, 18 en 19  jul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7 jun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133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Geluidsontheffing – verleend aan Stichting Kinderfeesten Mill voor de Bouwweek in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31</meta:user-defined>
    <meta:user-defined meta:name="OVERHEIDop.GmbID/DC.identifier">gmb-2017-111331</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GA 41</meta:user-defined>
    <meta:user-defined meta:name="OVERHEIDop.woonplaats">Mill</meta:user-defined>
    <meta:user-defined meta:name="OVERHEIDop.straatnaam">Spoor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184 410473</meta:user-defined>
    <meta:user-defined meta:name="OVERHEIDop.versieInformatie"/>
  </office:meta>
</office:document-meta>
</file>