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elkesakker 30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Peelkesakker</text:span>
            <text:span text:style-name="nadrukvet"> 30 Asten</text:span>
          </text:p>
            <text:p text:style-name="common-al">het oprichten van een woning				21-06-2017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1330</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0</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330</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eelkesakker 30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11330</meta:user-defined>
    <meta:user-defined meta:name="OVERHEIDop.GmbID/DC.identifier">gmb-2017-1113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L</meta:user-defined>
    <meta:user-defined meta:name="OVERHEIDop.woonplaats">Asten</meta:user-defined>
    <meta:user-defined meta:name="OVERHEIDop.straatnaam">Peelkesakker</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233 379364</meta:user-defined>
    <meta:user-defined meta:name="OVERHEIDop.versieInformatie"/>
  </office:meta>
</office:document-meta>
</file>