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garage met berging, Hoofdstraat 157, 2171BB Sassenheim, Kenmerk Z-17-0132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 met berging.</text:p>
            <text:p text:style-name="common-al">
            <text:span text:style-name="nadrukcur">Verzenddatum besluit: </text:span>
            <text:span text:style-name="nadrukcur">2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2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garage met berging, Hoofdstraat 157, 2171BB Sassenheim, Kenmerk Z-17-013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26</meta:user-defined>
    <meta:user-defined meta:name="OVERHEIDop.GmbID/DC.identifier">gmb-2017-11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B 157</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40 471005</meta:user-defined>
    <meta:user-defined meta:name="OVERHEIDop.versieInformatie"/>
  </office:meta>
</office:document-meta>
</file>