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1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ijkstraat 16 te Asten</text:span>
          </text:p>
            <text:p text:style-name="last-al">het verbouwen van een woning				27-06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32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ijkstraat 1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25</meta:user-defined>
    <meta:user-defined meta:name="OVERHEIDop.GmbID/DC.identifier">gmb-2017-11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AP</meta:user-defined>
    <meta:user-defined meta:name="OVERHEIDop.woonplaats">Asten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348 379972</meta:user-defined>
    <meta:user-defined meta:name="OVERHEIDop.versieInformatie"/>
  </office:meta>
</office:document-meta>
</file>