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dsegahuizum, Brekkerweg 1  het gebruiken van het bijgebouw als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dsegahuizum, Brekkerweg 1 OV20170483 het gebruiken van het bijgebouw als recreatiewoning (2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32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2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2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dsegahuizum, Brekkerweg 1  het gebruiken van het bijgebouw als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20</meta:user-defined>
    <meta:user-defined meta:name="OVERHEIDop.GmbID/DC.identifier">gmb-2017-111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5JK 1</meta:user-defined>
    <meta:user-defined meta:name="OVERHEIDop.woonplaats">Idsegahuizum</meta:user-defined>
    <meta:user-defined meta:name="OVERHEIDop.straatnaam">Brekk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168 561755</meta:user-defined>
    <meta:user-defined meta:name="OVERHEIDop.versieInformatie"/>
  </office:meta>
</office:document-meta>
</file>