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wijderen van de brandscheiding in het magazijn, Van der Hooplaan 180, Amstelveen - Zaaknummer Z-2017/003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anuari 2017</text:span>
          </text:p>
            <text:p text:style-name="common-al">Het verwijderen van de brandscheiding in het magaz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3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de brandscheiding in het magazijn, Van der Hooplaan 180, Amstelveen - Zaaknummer Z-2017/003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32</meta:user-defined>
    <meta:user-defined meta:name="OVERHEIDop.GmbID/DC.identifier">gmb-2017-11132</meta:user-defined>
    <meta:user-defined meta:name="OVERHEID.TaxonomieBeleidsagenda/OVERHEID.category">Ruimte en infrastructuur | Organisatie en beleid</meta:user-defined>
    <meta:user-defined meta:name="OVERHEIDop.referentienummer">Z-2017/003235</meta:user-defined>
    <meta:user-defined meta:name="DCTERMS.abstract">Het verwijderen van de brandscheiding in het maga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K 180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1 478366</meta:user-defined>
    <meta:user-defined meta:name="OVERHEIDop.versieInformatie"/>
  </office:meta>
</office:document-meta>
</file>