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Holle Poarte 16  het verbreden van het aanbouw van de recreatie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De Holle Poarte 16 OV20170482 het verbreden van het aanbouw van de recreatiewoning (21-6-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31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1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1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De Holle Poarte 16  het verbreden van het aanbouw van de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15</meta:user-defined>
    <meta:user-defined meta:name="OVERHEIDop.GmbID/DC.identifier">gmb-2017-111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C 16</meta:user-defined>
    <meta:user-defined meta:name="OVERHEIDop.woonplaats">Makkum</meta:user-defined>
    <meta:user-defined meta:name="OVERHEIDop.straatnaam">De Holle Poar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4614 562519</meta:user-defined>
    <meta:user-defined meta:name="OVERHEIDop.versieInformatie"/>
  </office:meta>
</office:document-meta>
</file>