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muurdoorbraak en een opvangconstructie, Zonnestein 120, Amstelveen - Zaaknummer Z-2017/003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7</text:span>
          </text:p>
            <text:p text:style-name="common-al">Het realiseren van een muurdoorbraak tussen keuken-woonkamer en een opvangconstructie ten behoeve van twee schoorste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muurdoorbraak en een opvangconstructie, Zonnestein 120, Amstelveen - Zaaknummer Z-2017/003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131</meta:user-defined>
    <meta:user-defined meta:name="OVERHEIDop.GmbID/DC.identifier">gmb-2017-11131</meta:user-defined>
    <meta:user-defined meta:name="OVERHEID.TaxonomieBeleidsagenda/OVERHEID.category">Ruimte en infrastructuur | Organisatie en beleid</meta:user-defined>
    <meta:user-defined meta:name="OVERHEIDop.referentienummer">Z-2017/003228</meta:user-defined>
    <meta:user-defined meta:name="DCTERMS.abstract">Het realiseren van een muurdoorbraak tussen keuken-woonkamer en een opvangconstructie ten behoeve van twee schoorste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A 116</meta:user-defined>
    <meta:user-defined meta:name="OVERHEIDop.woonplaats">Amstelveen</meta:user-defined>
    <meta:user-defined meta:name="OVERHEIDop.straatnaam">Zonnest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2 480503</meta:user-defined>
    <meta:user-defined meta:name="OVERHEIDop.versieInformatie"/>
  </office:meta>
</office:document-meta>
</file>