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Industrielaan 10 te Asten</text:span>
          </text:p>
            <text:p text:style-name="common-al">het plaatsen van een reclame lichtbak				21-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05</meta:user-defined>
    <meta:user-defined meta:name="OVERHEIDop.GmbID/DC.identifier">gmb-2017-11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10</meta:user-defined>
    <meta:user-defined meta:name="OVERHEIDop.woonplaats">Asten</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15 380024</meta:user-defined>
    <meta:user-defined meta:name="OVERHEIDop.versieInformatie"/>
  </office:meta>
</office:document-meta>
</file>