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ubbestraat 2A gemeente Nuenen, Gerwen en Neder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7-0098</text:p>
            <text:p text:style-name="common-al">Omschrijving: het oprichten van een woonhuis</text:p>
            <text:p text:style-name="common-al">Datum ontvangst: 26 juni 2017</text:p>
            <text:p text:style-name="common-al">Deze aanvraag ligt vanaf vandaag ter inzage bij de receptie van het gemeentehuis, Jan van Schijnveltlaan 2 in Nuenen. U kunt hiertegen nog geen bezwaarschrift indienen. Dit kan pas nadat de omgevingsvergunning is verleend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11304</text:span><text:line-break/><text:date style:data-style-name="dag" text:fixed="true" text:date-value="2017-06-30"/><text:line-break/><text:date style:data-style-name="jaar" text:fixed="true" text:date-value="2017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0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04</text:span><text:date style:data-style-name="nicedate" text:fixed="true" text:date-value="2017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Dubbestraat 2A gemeente Nuenen, Gerwen en Nederwet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30</meta:user-defined>
    <meta:user-defined meta:name="OVERHEIDop.publicationIssue">111304</meta:user-defined>
    <meta:user-defined meta:name="OVERHEIDop.GmbID/DC.identifier">gmb-2017-111304</meta:user-defined>
    <meta:user-defined meta:name="OVERHEID.TaxonomieBeleidsagenda/OVERHEID.category">Ruimte en infrastructuur | Organisatie en beleid</meta:user-defined>
    <meta:user-defined meta:name="OVERHEIDop.referentienummer">2017.114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AE 2</meta:user-defined>
    <meta:user-defined meta:name="OVERHEIDop.woonplaats">Nuenen</meta:user-defined>
    <meta:user-defined meta:name="OVERHEIDop.straatnaam">Dubbestraat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5051 386834</meta:user-defined>
    <meta:user-defined meta:name="OVERHEIDop.versieInformatie"/>
  </office:meta>
</office:document-meta>
</file>