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rkumerhemstraat 5  het samenvoegen van de zorginstelling naar 3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rkumerhemstraat 5 OV20170479 het samenvoegen van de zorginstelling naar 3 woningen (2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0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0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0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rkumerhemstraat 5  het samenvoegen van de zorginstelling naar 3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00</meta:user-defined>
    <meta:user-defined meta:name="OVERHEIDop.GmbID/DC.identifier">gmb-2017-1113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K 5</meta:user-defined>
    <meta:user-defined meta:name="OVERHEIDop.woonplaats">Sneek</meta:user-defined>
    <meta:user-defined meta:name="OVERHEIDop.straatnaam">Arkumerhem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43 560044</meta:user-defined>
    <meta:user-defined meta:name="OVERHEIDop.versieInformatie"/>
  </office:meta>
</office:document-meta>
</file>