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muurdoorbraken en vernieuwen kozijnen, Biesbosch 30, Amstelveen - Zaaknummer Z-2017/003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anuari 2017</text:span>
          </text:p>
            <text:p text:style-name="common-al">Het realiseren van een dakopbouw, muurdoorbraken en vernieuwen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muurdoorbraken en vernieuwen kozijnen, Biesbosch 30, Amstelveen - Zaaknummer Z-2017/003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0</meta:user-defined>
    <meta:user-defined meta:name="OVERHEIDop.GmbID/DC.identifier">gmb-2017-11130</meta:user-defined>
    <meta:user-defined meta:name="OVERHEID.TaxonomieBeleidsagenda/OVERHEID.category">Ruimte en infrastructuur | Organisatie en beleid</meta:user-defined>
    <meta:user-defined meta:name="OVERHEIDop.referentienummer">Z-2017/003273</meta:user-defined>
    <meta:user-defined meta:name="DCTERMS.abstract">Het realiseren van een dakopbouw, muurdoorbraken en vernieuwen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D 30</meta:user-defined>
    <meta:user-defined meta:name="OVERHEIDop.woonplaats">Amstelveen</meta:user-defined>
    <meta:user-defined meta:name="OVERHEIDop.straatnaam">Biesbosch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3 480884</meta:user-defined>
    <meta:user-defined meta:name="OVERHEIDop.versieInformatie"/>
  </office:meta>
</office:document-meta>
</file>