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De Wijchert 4,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De </text:span>
            <text:span text:style-name="nadrukvet">Wijchert</text:span>
            <text:span text:style-name="nadrukvet"> 4, 6603 AG Wijchen, Atletiekvereniging Wijchen, voor het AV Weekend op 8 juli 2017, verleent op 27 juni 2017</text:span>
            <text:span text:style-name="nadrukvet">.</text:span>
            <text:span text:style-name="nadrukvet"/>
          </text:p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29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De Wijchert 4,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299</meta:user-defined>
    <meta:user-defined meta:name="OVERHEIDop.GmbID/DC.identifier">gmb-2017-111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G 4</meta:user-defined>
    <meta:user-defined meta:name="OVERHEIDop.woonplaats">Wijchen</meta:user-defined>
    <meta:user-defined meta:name="OVERHEIDop.straatnaam">De Wijcher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971 424400</meta:user-defined>
    <meta:user-defined meta:name="OVERHEIDop.versieInformatie"/>
  </office:meta>
</office:document-meta>
</file>