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Appelmarkt 16  het aanleggen van een steiger en zittr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Appelmarkt 16 OV20170477 het aanleggen van een steiger en zittreden (20-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29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9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9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Appelmarkt 16  het aanleggen van een steiger en zittr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94</meta:user-defined>
    <meta:user-defined meta:name="OVERHEIDop.GmbID/DC.identifier">gmb-2017-1112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H 16</meta:user-defined>
    <meta:user-defined meta:name="OVERHEIDop.woonplaats">Bolsward</meta:user-defined>
    <meta:user-defined meta:name="OVERHEIDop.straatnaam">Appelmark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959 563895</meta:user-defined>
    <meta:user-defined meta:name="OVERHEIDop.versieInformatie"/>
  </office:meta>
</office:document-meta>
</file>