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opbouw/kap, Randwijcklaan 6, Amstelveen - Zaaknummer Z-2017/003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7</text:span>
          </text:p>
            <text:p text:style-name="common-al">Het plaatsen van een opbouw/kap op bestaande zij-uitbouw link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2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pbouw/kap, Randwijcklaan 6, Amstelveen - Zaaknummer Z-2017/003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29</meta:user-defined>
    <meta:user-defined meta:name="OVERHEIDop.GmbID/DC.identifier">gmb-2017-11129</meta:user-defined>
    <meta:user-defined meta:name="OVERHEID.TaxonomieBeleidsagenda/OVERHEID.category">Ruimte en infrastructuur | Organisatie en beleid</meta:user-defined>
    <meta:user-defined meta:name="OVERHEIDop.referentienummer">Z-2017/003281</meta:user-defined>
    <meta:user-defined meta:name="DCTERMS.abstract">Het plaatsen van een opbouw/kap op bestaande zij-uitbouw link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M</meta:user-defined>
    <meta:user-defined meta:name="OVERHEIDop.woonplaats">Amstelveen</meta:user-defined>
    <meta:user-defined meta:name="OVERHEIDop.straatnaam">Randwij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5 481352</meta:user-defined>
    <meta:user-defined meta:name="OVERHEIDop.versieInformatie"/>
  </office:meta>
</office:document-meta>
</file>