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Johan Willem Frisostraat 118  het wijzigen van de eerder verleende vergunning OV2013041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Johan Willem Frisostraat 118 OV20170476 het wijzigen van de eerder verleende vergunning OV20130414 (19-6-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1283</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283</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283</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Johan Willem Frisostraat 118  het wijzigen van de eerder verleende vergunning OV201304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1283</meta:user-defined>
    <meta:user-defined meta:name="OVERHEIDop.GmbID/DC.identifier">gmb-2017-11128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6XH 118</meta:user-defined>
    <meta:user-defined meta:name="OVERHEIDop.woonplaats">Sneek</meta:user-defined>
    <meta:user-defined meta:name="OVERHEIDop.straatnaam">Johan Willem Friso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946 559773</meta:user-defined>
    <meta:user-defined meta:name="OVERHEIDop.versieInformatie"/>
  </office:meta>
</office:document-meta>
</file>