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hekwerk (insla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7-06-2017</text:p>
            <text:p text:style-name="common-al">Vergunningszaak: 			 Omgevingsvergunning</text:p>
            <text:p text:style-name="common-al">Dossiernummer:			 WABO17/01088</text:p>
            <text:p text:style-name="common-al">Locatie:				 Niesvenstraat 16 te Uitgeest</text:p>
            <text:p text:style-name="common-al">Activiteit:				 het plaatsen van een hekwerk (inslagveld)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128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8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8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hekwerk (inslagvel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280</meta:user-defined>
    <meta:user-defined meta:name="OVERHEIDop.GmbID/DC.identifier">gmb-2017-111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VA 16</meta:user-defined>
    <meta:user-defined meta:name="OVERHEIDop.woonplaats">Uitgeest</meta:user-defined>
    <meta:user-defined meta:name="OVERHEIDop.straatnaam">Niesven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430 504784</meta:user-defined>
    <meta:user-defined meta:name="OVERHEIDop.versieInformatie"/>
  </office:meta>
</office:document-meta>
</file>