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Ylostinslaan 72 C  het plaatsen van een schutt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 Ylostinslaan 72 C OV20170475 het plaatsen van een schutting in strijd met het bestemmingsplan (18-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27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7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7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Ylostinslaan 72 C  het plaatsen van een schutt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78</meta:user-defined>
    <meta:user-defined meta:name="OVERHEIDop.GmbID/DC.identifier">gmb-2017-1112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AV 72c</meta:user-defined>
    <meta:user-defined meta:name="OVERHEIDop.woonplaats">IJlst</meta:user-defined>
    <meta:user-defined meta:name="OVERHEIDop.straatnaam">Ylostins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087 558331</meta:user-defined>
    <meta:user-defined meta:name="OVERHEIDop.versieInformatie"/>
  </office:meta>
</office:document-meta>
</file>