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2-1-1">
      <style:table-column-properties style:rel-column-width="9*"/>
    </style:style>
    <style:style style:family="table-column" style:parent-style-name="colspec" style:name="id1-3-2-3-2-1-2">
      <style:table-column-properties style:rel-column-width="91*"/>
    </style:style>
    <style:style style:family="table-column" style:parent-style-name="colspec" style:name="id1-3-2-4-3-1-1">
      <style:table-column-properties style:rel-column-width="9*"/>
    </style:style>
    <style:style style:family="table-column" style:parent-style-name="colspec" style:name="id1-3-2-4-3-1-2">
      <style:table-column-properties style:rel-column-width="91*"/>
    </style:style>
    <style:style style:family="table-column" style:parent-style-name="colspec" style:name="id1-3-2-4-5-1-1">
      <style:table-column-properties style:rel-column-width="9*"/>
    </style:style>
    <style:style style:family="table-column" style:parent-style-name="colspec" style:name="id1-3-2-4-5-1-2">
      <style:table-column-properties style:rel-column-width="91*"/>
    </style:style>
    <style:style style:family="table-column" style:parent-style-name="colspec" style:name="id1-3-2-4-7-1-1">
      <style:table-column-properties style:rel-column-width="9*"/>
    </style:style>
    <style:style style:family="table-column" style:parent-style-name="colspec" style:name="id1-3-2-4-7-1-2">
      <style:table-column-properties style:rel-column-width="91*"/>
    </style:style>
    <style:style style:family="table-column" style:parent-style-name="colspec" style:name="id1-3-2-4-9-1-1">
      <style:table-column-properties style:rel-column-width="9*"/>
    </style:style>
    <style:style style:family="table-column" style:parent-style-name="colspec" style:name="id1-3-2-4-9-1-2">
      <style:table-column-properties style:rel-column-width="91*"/>
    </style:style>
    <style:style style:family="table-column" style:parent-style-name="colspec" style:name="id1-3-2-4-11-1-1">
      <style:table-column-properties style:rel-column-width="9*"/>
    </style:style>
    <style:style style:family="table-column" style:parent-style-name="colspec" style:name="id1-3-2-4-11-1-2">
      <style:table-column-properties style:rel-column-width="91*"/>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91*"/>
    </style:style>
    <style:style style:family="table-column" style:parent-style-name="colspec" style:name="id1-3-2-4-15-1-1">
      <style:table-column-properties style:rel-column-width="9*"/>
    </style:style>
    <style:style style:family="table-column" style:parent-style-name="colspec" style:name="id1-3-2-4-15-1-2">
      <style:table-column-properties style:rel-column-width="91*"/>
    </style:style>
    <style:style style:family="table-column" style:parent-style-name="colspec" style:name="id1-3-2-4-17-1-1">
      <style:table-column-properties style:rel-column-width="9*"/>
    </style:style>
    <style:style style:family="table-column" style:parent-style-name="colspec" style:name="id1-3-2-4-17-1-2">
      <style:table-column-properties style:rel-column-width="91*"/>
    </style:style>
    <style:style style:family="table-column" style:parent-style-name="colspec" style:name="id1-3-2-4-19-1-1">
      <style:table-column-properties style:rel-column-width="9*"/>
    </style:style>
    <style:style style:family="table-column" style:parent-style-name="colspec" style:name="id1-3-2-4-19-1-2">
      <style:table-column-properties style:rel-column-width="91*"/>
    </style:style>
    <style:style style:family="table-column" style:parent-style-name="colspec" style:name="id1-3-2-5-33-1-1">
      <style:table-column-properties style:rel-column-width="9*"/>
    </style:style>
    <style:style style:family="table-column" style:parent-style-name="colspec" style:name="id1-3-2-5-33-1-2">
      <style:table-column-properties style:rel-column-width="91*"/>
    </style:style>
    <style:style style:family="table-column" style:parent-style-name="colspec" style:name="id1-3-2-5-34-1-1">
      <style:table-column-properties style:rel-column-width="9*"/>
    </style:style>
    <style:style style:family="table-column" style:parent-style-name="colspec" style:name="id1-3-2-5-34-1-2">
      <style:table-column-properties style:rel-column-width="91*"/>
    </style:style>
    <style:style style:family="table-column" style:parent-style-name="colspec" style:name="id1-3-2-5-36-1-1">
      <style:table-column-properties style:rel-column-width="9*"/>
    </style:style>
    <style:style style:family="table-column" style:parent-style-name="colspec" style:name="id1-3-2-5-36-1-2">
      <style:table-column-properties style:rel-column-width="91*"/>
    </style:style>
    <style:style style:family="table-column" style:parent-style-name="colspec" style:name="id1-3-2-5-38-1-1">
      <style:table-column-properties style:rel-column-width="9*"/>
    </style:style>
    <style:style style:family="table-column" style:parent-style-name="colspec" style:name="id1-3-2-5-38-1-2">
      <style:table-column-properties style:rel-column-width="91*"/>
    </style:style>
    <style:style style:family="table-column" style:parent-style-name="colspec" style:name="id1-3-2-5-40-1-1">
      <style:table-column-properties style:rel-column-width="9*"/>
    </style:style>
    <style:style style:family="table-column" style:parent-style-name="colspec" style:name="id1-3-2-5-40-1-2">
      <style:table-column-properties style:rel-column-width="91*"/>
    </style:style>
    <style:style style:family="table-column" style:parent-style-name="colspec" style:name="id1-3-2-5-41-1-1">
      <style:table-column-properties style:rel-column-width="9*"/>
    </style:style>
    <style:style style:family="table-column" style:parent-style-name="colspec" style:name="id1-3-2-5-41-1-2">
      <style:table-column-properties style:rel-column-width="91*"/>
    </style:style>
    <style:style style:family="table-column" style:parent-style-name="colspec" style:name="id1-3-2-5-43-1-1">
      <style:table-column-properties style:rel-column-width="9*"/>
    </style:style>
    <style:style style:family="table-column" style:parent-style-name="colspec" style:name="id1-3-2-5-43-1-2">
      <style:table-column-properties style:rel-column-width="91*"/>
    </style:style>
    <style:style style:family="table-column" style:parent-style-name="colspec" style:name="id1-3-2-5-45-1-1">
      <style:table-column-properties style:rel-column-width="9*"/>
    </style:style>
    <style:style style:family="table-column" style:parent-style-name="colspec" style:name="id1-3-2-5-45-1-2">
      <style:table-column-properties style:rel-column-width="91*"/>
    </style:style>
    <style:style style:family="table-column" style:parent-style-name="colspec" style:name="id1-3-2-5-47-1-1">
      <style:table-column-properties style:rel-column-width="9*"/>
    </style:style>
    <style:style style:family="table-column" style:parent-style-name="colspec" style:name="id1-3-2-5-47-1-2">
      <style:table-column-properties style:rel-column-width="91*"/>
    </style:style>
    <style:style style:family="table-column" style:parent-style-name="colspec" style:name="id1-3-2-5-48-1-1">
      <style:table-column-properties style:rel-column-width="9*"/>
    </style:style>
    <style:style style:family="table-column" style:parent-style-name="colspec" style:name="id1-3-2-5-48-1-2">
      <style:table-column-properties style:rel-column-width="91*"/>
    </style:style>
    <style:style style:family="table-column" style:parent-style-name="colspec" style:name="id1-3-2-5-50-1-1">
      <style:table-column-properties style:rel-column-width="9*"/>
    </style:style>
    <style:style style:family="table-column" style:parent-style-name="colspec" style:name="id1-3-2-5-50-1-2">
      <style:table-column-properties style:rel-column-width="91*"/>
    </style:style>
    <style:style style:family="table-column" style:parent-style-name="colspec" style:name="id1-3-2-5-51-1-1">
      <style:table-column-properties style:rel-column-width="9*"/>
    </style:style>
    <style:style style:family="table-column" style:parent-style-name="colspec" style:name="id1-3-2-5-51-1-2">
      <style:table-column-properties style:rel-column-width="91*"/>
    </style:style>
    <style:style style:family="table-column" style:parent-style-name="colspec" style:name="id1-3-2-5-53-1-1">
      <style:table-column-properties style:rel-column-width="9*"/>
    </style:style>
    <style:style style:family="table-column" style:parent-style-name="colspec" style:name="id1-3-2-5-53-1-2">
      <style:table-column-properties style:rel-column-width="91*"/>
    </style:style>
    <style:style style:family="table-column" style:parent-style-name="colspec" style:name="id1-3-2-5-55-1-1">
      <style:table-column-properties style:rel-column-width="9*"/>
    </style:style>
    <style:style style:family="table-column" style:parent-style-name="colspec" style:name="id1-3-2-5-55-1-2">
      <style:table-column-properties style:rel-column-width="91*"/>
    </style:style>
    <style:style style:family="table-column" style:parent-style-name="colspec" style:name="id1-3-2-5-57-1-1">
      <style:table-column-properties style:rel-column-width="9*"/>
    </style:style>
    <style:style style:family="table-column" style:parent-style-name="colspec" style:name="id1-3-2-5-57-1-2">
      <style:table-column-properties style:rel-column-width="91*"/>
    </style:style>
    <style:style style:family="table-column" style:parent-style-name="colspec" style:name="id1-3-2-5-59-1-1">
      <style:table-column-properties style:rel-column-width="9*"/>
    </style:style>
    <style:style style:family="table-column" style:parent-style-name="colspec" style:name="id1-3-2-5-59-1-2">
      <style:table-column-properties style:rel-column-width="91*"/>
    </style:style>
    <style:style style:family="table-column" style:parent-style-name="colspec" style:name="id1-3-2-5-61-1-1">
      <style:table-column-properties style:rel-column-width="9*"/>
    </style:style>
    <style:style style:family="table-column" style:parent-style-name="colspec" style:name="id1-3-2-5-61-1-2">
      <style:table-column-properties style:rel-column-width="91*"/>
    </style:style>
    <style:style style:family="table-column" style:parent-style-name="colspec" style:name="id1-3-2-5-63-1-1">
      <style:table-column-properties style:rel-column-width="9*"/>
    </style:style>
    <style:style style:family="table-column" style:parent-style-name="colspec" style:name="id1-3-2-5-63-1-2">
      <style:table-column-properties style:rel-column-width="91*"/>
    </style:style>
    <style:style style:family="table-column" style:parent-style-name="colspec" style:name="id1-3-2-5-65-1-1">
      <style:table-column-properties style:rel-column-width="9*"/>
    </style:style>
    <style:style style:family="table-column" style:parent-style-name="colspec" style:name="id1-3-2-5-65-1-2">
      <style:table-column-properties style:rel-column-width="91*"/>
    </style:style>
    <style:style style:family="table-column" style:parent-style-name="colspec" style:name="id1-3-2-5-67-1-1">
      <style:table-column-properties style:rel-column-width="9*"/>
    </style:style>
    <style:style style:family="table-column" style:parent-style-name="colspec" style:name="id1-3-2-5-67-1-2">
      <style:table-column-properties style:rel-column-width="91*"/>
    </style:style>
    <style:style style:family="table-column" style:parent-style-name="colspec" style:name="id1-3-2-5-69-1-1">
      <style:table-column-properties style:rel-column-width="9*"/>
    </style:style>
    <style:style style:family="table-column" style:parent-style-name="colspec" style:name="id1-3-2-5-69-1-2">
      <style:table-column-properties style:rel-column-width="91*"/>
    </style:style>
    <style:style style:family="table-column" style:parent-style-name="colspec" style:name="id1-3-2-5-71-1-1">
      <style:table-column-properties style:rel-column-width="9*"/>
    </style:style>
    <style:style style:family="table-column" style:parent-style-name="colspec" style:name="id1-3-2-5-71-1-2">
      <style:table-column-properties style:rel-column-width="91*"/>
    </style:style>
    <style:style style:family="table-column" style:parent-style-name="colspec" style:name="id1-3-2-5-73-1-1">
      <style:table-column-properties style:rel-column-width="9*"/>
    </style:style>
    <style:style style:family="table-column" style:parent-style-name="colspec" style:name="id1-3-2-5-73-1-2">
      <style:table-column-properties style:rel-column-width="91*"/>
    </style:style>
    <style:style style:family="table-column" style:parent-style-name="colspec" style:name="id1-3-2-5-75-1-1">
      <style:table-column-properties style:rel-column-width="9*"/>
    </style:style>
    <style:style style:family="table-column" style:parent-style-name="colspec" style:name="id1-3-2-5-75-1-2">
      <style:table-column-properties style:rel-column-width="91*"/>
    </style:style>
    <style:style style:family="table-column" style:parent-style-name="colspec" style:name="id1-3-2-5-77-1-1">
      <style:table-column-properties style:rel-column-width="9*"/>
    </style:style>
    <style:style style:family="table-column" style:parent-style-name="colspec" style:name="id1-3-2-5-77-1-2">
      <style:table-column-properties style:rel-column-width="91*"/>
    </style:style>
    <style:style style:family="table-column" style:parent-style-name="colspec" style:name="id1-3-2-5-79-1-1">
      <style:table-column-properties style:rel-column-width="9*"/>
    </style:style>
    <style:style style:family="table-column" style:parent-style-name="colspec" style:name="id1-3-2-5-79-1-2">
      <style:table-column-properties style:rel-column-width="91*"/>
    </style:style>
    <style:style style:family="table-column" style:parent-style-name="colspec" style:name="id1-3-2-5-81-1-1">
      <style:table-column-properties style:rel-column-width="9*"/>
    </style:style>
    <style:style style:family="table-column" style:parent-style-name="colspec" style:name="id1-3-2-5-81-1-2">
      <style:table-column-properties style:rel-column-width="91*"/>
    </style:style>
    <style:style style:family="table-column" style:parent-style-name="colspec" style:name="id1-3-2-5-83-1-1">
      <style:table-column-properties style:rel-column-width="9*"/>
    </style:style>
    <style:style style:family="table-column" style:parent-style-name="colspec" style:name="id1-3-2-5-83-1-2">
      <style:table-column-properties style:rel-column-width="91*"/>
    </style:style>
    <style:style style:family="table-column" style:parent-style-name="colspec" style:name="id1-3-2-5-85-1-1">
      <style:table-column-properties style:rel-column-width="9*"/>
    </style:style>
    <style:style style:family="table-column" style:parent-style-name="colspec" style:name="id1-3-2-5-85-1-2">
      <style:table-column-properties style:rel-column-width="91*"/>
    </style:style>
    <style:style style:family="table-column" style:parent-style-name="colspec" style:name="id1-3-2-5-87-1-1">
      <style:table-column-properties style:rel-column-width="9*"/>
    </style:style>
    <style:style style:family="table-column" style:parent-style-name="colspec" style:name="id1-3-2-5-87-1-2">
      <style:table-column-properties style:rel-column-width="91*"/>
    </style:style>
    <style:style style:family="table-column" style:parent-style-name="colspec" style:name="id1-3-2-5-89-1-1">
      <style:table-column-properties style:rel-column-width="9*"/>
    </style:style>
    <style:style style:family="table-column" style:parent-style-name="colspec" style:name="id1-3-2-5-89-1-2">
      <style:table-column-properties style:rel-column-width="91*"/>
    </style:style>
    <style:style style:family="table-column" style:parent-style-name="colspec" style:name="id1-3-2-5-91-1-1">
      <style:table-column-properties style:rel-column-width="9*"/>
    </style:style>
    <style:style style:family="table-column" style:parent-style-name="colspec" style:name="id1-3-2-5-91-1-2">
      <style:table-column-properties style:rel-column-width="91*"/>
    </style:style>
    <style:style style:family="table-column" style:parent-style-name="colspec" style:name="id1-3-2-5-93-1-1">
      <style:table-column-properties style:rel-column-width="9*"/>
    </style:style>
    <style:style style:family="table-column" style:parent-style-name="colspec" style:name="id1-3-2-5-93-1-2">
      <style:table-column-properties style:rel-column-width="91*"/>
    </style:style>
  </office:automatic-styles>
  <office:body>
    <office:text>
      <text:p text:style-name="new_page_staatscourant"/>
      <text:p text:style-name="single-kop-titel">Ondermandaat-, ondervolmacht en ondermachtigingsbesluit gemeentesecretaris gemeente Arnhe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Na vaststelling van het ‘Algemeen mandaat-, volmacht- en machtigingsbesluit gemeente Arnhem 2017’ door het college van burgemeester en wethouders en de burgemeester op 13 juni 2017 heeft de gemeentesecretaris op 27 juni 2017 het ondermandaat voor de gemeentelijke organisatie vastgesteld. </text:p>
            <text:p text:style-name="al">Op grond hiervan kan het management van de gemeente Arnhem ondermandaten voor medewerkers vaststellen. </text:p>
            <text:p text:style-name="al">De volledige tekst treft u hieronder aan. Het besluit treedt in werking op 1 juli 2017.</text:p>
            <text:p text:style-name="al"/>
            <text:p text:style-name="al">
            <text:span text:style-name="nadrukvet">ALGEMEEN ONDERMANDAAT-, ONDERVOLMACHT- EN ONDERMACHTIGINGSBESLUIT GEMEENTESECRETARIS GEMEENTE ARNHEM 2017</text:span>
          </text:p>
            <text:p text:style-name="al">De gemeentesecretaris,</text:p>
            <text:p text:style-name="al">Overwegende dat:</text:p>
            <text:list text:style-name="id1-3-2-2-1-9">
              <text:list-item text:style-override="id1-3-2-2-1-9-1">
                <text:number>•</text:number>
                <text:p text:style-name="al">het college van burgemeester en wethouders en de burgemeester hem bij besluit van 13 juni 2017 ("Algemeen Mandaat-, Volmacht- en Machtigingsbesluit gemeente Arnhem 2017, zaaknummer 152988) in mandaat, volmacht en machtiging opgedragen heeft bevoegdheden genoemd in de bij dat besluit behorende bijlagen uit te voeren;</text:p>
              </text:list-item>
              <text:list-item text:style-override="id1-3-2-2-1-9-2">
                <text:number>•</text:number>
                <text:p text:style-name="al">in genoemd besluit de mogelijkheid tot ondermandatering, ondervolmacht en ondermachtiging is opgenomen;</text:p>
                <text:p text:style-name="al"/>
              </text:list-item>
            </text:list>
            <text:p text:style-name="al">
            <text:span text:style-name="nadrukvet">Beslui</text:span>
            <text:span text:style-name="nadrukvet">t</text:span>:</text:p>
            <text:p text:style-name="al">de volgende regels vast te stellen voor ondermandaat, ondervolmacht en ondermachtiging voor de bevoegdheden die hem door het college van burgemeester en wethouders en de burgemeester is opgedragen, genoemd in de bij dit besluit behorende bijlagen.</text:p>
            <text:p text:style-name="al"/>
          </text:section>
          <text:section text:name="artikel_id1-3-2-2-2" text:style-name="artikel">
            <text:p text:style-name="artikel_kop_titel"><text:span text:style-name="artikel_kop_label">Artikel</text:span> <text:span text:style-name="artikel_kop_nr">1</text:span> Mandaat en ondermandaat</text:p>
            <text:list text:style-name="id1-3-2-2-2-2">
              <text:list-item text:style-override="id1-3-2-2-2-2">
                <text:number>1.</text:number>
                <text:p text:style-name="al">De uitoefening van de algemene bevoegdheden zoals bedoeld in bijlage 1 behorende bij dit besluit, wordt opgedragen aan de concerndirecteur, cluster- en programmamanagers, chief information officer en de concerncontroller.</text:p>
              </text:list-item>
              <text:list-item text:style-override="id1-3-2-2-2-3">
                <text:number>2.</text:number>
                <text:p text:style-name="al">De uitoefening van specifieke bevoegdheden zoals bedoeld in bijlage 2 behorende bij dit besluit, wordt opgedragen aan de clustermanagers.</text:p>
              </text:list-item>
              <text:list-item text:style-override="id1-3-2-2-2-4">
                <text:number>3.</text:number>
                <text:p text:style-name="al">De uitoefening van bevoegdheden zoals bedoeld in bijlage 3 behorende bij dit besluit, wordt opgedragen aan de afdelingshoofden.</text:p>
              </text:list-item>
              <text:list-item text:style-override="id1-3-2-2-2-5">
                <text:number>4.</text:number>
                <text:p text:style-name="al">Afdelingshoofden kunnen aan hen gemandateerde bevoegdheden opdragen aan de door hen aan te wijzen en onder hun verantwoordelijkheid werkzame personen. Zij kunnen de betreffende personen daartoe instructies geven.</text:p>
              </text:list-item>
              <text:list-item text:style-override="id1-3-2-2-2-6">
                <text:number>5.</text:number>
                <text:p text:style-name="al">De clustermanager Wijken en Dienstverlening mandateert de aan hem opgedragen specifieke bevoegdheden uit bijlage 2 onder aan de functionarissen van de Teams Leefomgeving. Hij kan de betreffende personen daartoe instructies geven.</text:p>
              </text:list-item>
              <text:list-item text:style-override="id1-3-2-2-2-7">
                <text:number>6.</text:number>
                <text:p text:style-name="al">De concerncontroller kan de aan hem opgedragen specifieke bevoegdheden uit bijlage 2 ondermandateren aan functionarissen binnen de gemeentelijke organisatie. Hij kan de betreffende personen daartoe instructies geven.</text:p>
                <text:p text:style-name="al"/>
              </text:list-item>
            </text:list>
          </text:section>
          <text:section text:name="artikel_id1-3-2-2-3" text:style-name="artikel">
            <text:p text:style-name="artikel_kop_titel"><text:span text:style-name="artikel_kop_label">Artikel</text:span> <text:span text:style-name="artikel_kop_nr">2</text:span> Plaatsvervangers</text:p>
            <text:list text:style-name="id1-3-2-2-3-2">
              <text:list-item text:style-override="id1-3-2-2-3-2">
                <text:number>1.</text:number>
                <text:p text:style-name="al">In geval van afwezigheid van functionarissen, aan wie bij of krachtens dit besluit bevoegdheden zijn opgedragen, worden deze bevoegdheden uitgeoefend door degenen die als hun plaatsvervangers zijn aangewezen. </text:p>
              </text:list-item>
              <text:list-item text:style-override="id1-3-2-2-3-3">
                <text:number>2.</text:number>
                <text:p text:style-name="al">Onder elkaars plaatsvervangers worden in ieder geval aangemerkt:</text:p>
                <text:list text:style-name="id1-3-2-2-3-3-3">
                  <text:list-item text:style-override="id1-3-2-2-3-3-3-1">
                    <text:number>a.</text:number>
                    <text:p text:style-name="al">clustermanagers onderling;</text:p>
                  </text:list-item>
                  <text:list-item text:style-override="id1-3-2-2-3-3-3-2">
                    <text:number>b.</text:number>
                    <text:p text:style-name="al">programmamanagers onderling;</text:p>
                  </text:list-item>
                  <text:list-item text:style-override="id1-3-2-2-3-3-3-3">
                    <text:number>c.</text:number>
                    <text:p text:style-name="al">afdelingshoofden binnen hetzelfde cluster en binnen de eenheid Bedrijfsvoering onderling;</text:p>
                  </text:list-item>
                  <text:list-item text:style-override="id1-3-2-2-3-3-3-4">
                    <text:number>d.</text:number>
                    <text:p text:style-name="al">binnen de eenheid Bedrijfsvoering: het adjunct-afdelingshoofd als plaatsvervanger voor het afdelingshoofd binnen de afdeling waar hij werkzaam is.</text:p>
                    <text:p text:style-name="al"/>
                    <text:p text:style-name="al">
                  <text:span text:style-name="nadrukvet">Artikel 3 Instructies en escalatie</text:span>
                </text:p>
                  </text:list-item>
                </text:list>
              </text:list-item>
              <text:list-item text:style-override="id1-3-2-2-3-4">
                <text:number>1.</text:number>
                <text:p text:style-name="al">Bij de uitoefening van bevoegdheden wordt het daaromtrent gestelde bij of krachtens wettelijk voorschrift, beleidsregel, circulaire, aanwijzing en richtlijn van daartoe bevoegde wetgevende organen en bestuursorganen in acht genomen.</text:p>
              </text:list-item>
              <text:list-item text:style-override="id1-3-2-2-3-5">
                <text:number>2.</text:number>
                <text:p text:style-name="al">Bij de uitoefening van bevoegdheden die financiële consequenties hebben, dient de begroting van het desbetreffende dienstjaar in financiële dekking te voorzien.</text:p>
              </text:list-item>
              <text:list-item text:style-override="id1-3-2-2-3-6">
                <text:number>3.</text:number>
                <text:p text:style-name="al">Indien zich naar het oordeel van een gemandateerde één of meer van de navolgende gevallen voordoet, overlegt de gemandateerde de zaak met de betrokken portefeuillehouder, alvorens een besluit te nemen:</text:p>
                <text:list text:style-name="id1-3-2-2-3-6-3">
                  <text:list-item text:style-override="id1-3-2-2-3-6-3-1">
                    <text:number>a.</text:number>
                    <text:p text:style-name="al">de te nemen beslissing wijkt af van bestaand beleid, richtlijnen of voorschriften;</text:p>
                  </text:list-item>
                  <text:list-item text:style-override="id1-3-2-2-3-6-3-2">
                    <text:number>b.</text:number>
                    <text:p text:style-name="al">er bestaat het voornemen tot aanvulling of wijziging van het bestaand beleid, richtlijnen of wettelijke voorschriften;</text:p>
                  </text:list-item>
                  <text:list-item text:style-override="id1-3-2-2-3-6-3-3">
                    <text:number>c.</text:number>
                    <text:p text:style-name="al">tijdens de voorbereiding van het besluit komt naar voren dat de te nemen beslissing bestuurlijk of maatschappelijk gevoelig ligt. Onder bestuurlijk of maatschappelijk gevoelige beslissingen worden in ieder geval verstaan beslissingen over grootschalige evenementen.</text:p>
                  </text:list-item>
                </text:list>
              </text:list-item>
              <text:list-item text:style-override="id1-3-2-2-3-7">
                <text:number>4.</text:number>
                <text:p text:style-name="al">Bij verschillende inzichten over de uitoefening van bevoegdheden op afdelingsniveau tussen een functionaris van het Team Leefomgeving en een functionaris uit een andere afdeling van de gemeentelijke organisatie die dezelfde bevoegdheid gemandateerd heeft gekregen, beslist de functionaris van het Team Leefomgeving.</text:p>
              </text:list-item>
              <text:list-item text:style-override="id1-3-2-2-3-8">
                <text:number>5.</text:number>
                <text:p text:style-name="al">De uitgaande besluiten op grond van dit mandaatbesluit worden als volgt ondertekend:</text:p>
                <text:p text:style-name="al"> Het college van burgemeester en wethouders van Arnhem,</text:p>
                <text:p text:style-name="al"> namens het college,</text:p>
                <text:p text:style-name="al"> gevolgd door de (digitale) handtekening, de naam en daaronder de functieaanduiding van de functionaris </text:p>
                <text:p text:style-name="al"> of</text:p>
                <text:p text:style-name="al"> De burgemeester van Arnhem,</text:p>
                <text:p text:style-name="al"> namens deze,</text:p>
                <text:p text:style-name="al"> gevolgd door de (digitale) handtekening, de naam en daaronder de functieaanduiding van de functionaris.</text:p>
                <text:p text:style-name="al"/>
              </text:list-item>
            </text:list>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1">
                <text:number>1.</text:number>
                <text:p text:style-name="al">De volgende ondermandaatbesluiten worden ingetrokken:</text:p>
                <text:list text:style-name="id1-3-2-2-4-2-1-3">
                  <text:list-item text:style-override="id1-3-2-2-4-2-1-3-1">
                    <text:number>•</text:number>
                    <text:p text:style-name="al">Ondermandaatbesluit cluster Interne Ondersteuning d.d. 10 maart 2016 (zaaknummer 2016-02-01197, documentnummer 2016.0.010.885);</text:p>
                  </text:list-item>
                  <text:list-item text:style-override="id1-3-2-2-4-2-1-3-2">
                    <text:number>•</text:number>
                    <text:p text:style-name="al">Ondermandaatbesluit cluster Intern Advies d.d. 10 maart 2016 (zaaknummer 2016-02-01196, documentnummer 2016.0.010.884);</text:p>
                  </text:list-item>
                  <text:list-item text:style-override="id1-3-2-2-4-2-1-3-3">
                    <text:number>•</text:number>
                    <text:p text:style-name="al">Ondermandaatbesluit cluster Beleid en Regie d.d. 6 februari 2017 (zaaknummer 112069) met uitzondering van de specifieke bevoegdheid als bedoeld onder 35;</text:p>
                  </text:list-item>
                  <text:list-item text:style-override="id1-3-2-2-4-2-1-3-4">
                    <text:number>•</text:number>
                    <text:p text:style-name="al">Ondermandaatbesluit cluster Werk en Inkomen d.d. 10 maart 2016 (zaaknummer 2016-02-01210, documentnummer 2016.0.010.910);</text:p>
                  </text:list-item>
                  <text:list-item text:style-override="id1-3-2-2-4-2-1-3-5">
                    <text:number>•</text:number>
                    <text:p text:style-name="al">Ondermandaatbesluit cluster Publieke Dienstverlening d.d. 10 maart 2016 (zaaknummer 2016-02-01202, documentnummer 2016.0.010.896) met uitzondering van de specifieke bevoegdheid als bedoeld onder 7 voor zover het betreft de medewerkers van recyclebedrijf 2Switch;</text:p>
                  </text:list-item>
                  <text:list-item text:style-override="id1-3-2-2-4-2-1-3-6">
                    <text:number>•</text:number>
                    <text:p text:style-name="al">Ondermandaatbesluit cluster Publieke Dienstverlening 2017 d.d. 7 februari 2017 (zaaknummer 112080);</text:p>
                  </text:list-item>
                  <text:list-item text:style-override="id1-3-2-2-4-2-1-3-7">
                    <text:number>•</text:number>
                    <text:p text:style-name="al">Ondermandaatbesluit cluster Openbare Ruimte d.d. 6 februari 2017 (zaaknummer 112084);</text:p>
                  </text:list-item>
                  <text:list-item text:style-override="id1-3-2-2-4-2-1-3-8">
                    <text:number>•</text:number>
                    <text:p text:style-name="al">Ondermandaatbesluit cluster Gebiedsrealisatie en Vastgoed d.d.6 februari 2017 (zaaknummer 112083);</text:p>
                  </text:list-item>
                  <text:list-item text:style-override="id1-3-2-2-4-2-1-3-9">
                    <text:number>•</text:number>
                    <text:p text:style-name="al">Ondermandaatbesluit cluster Project- &amp; Interimmanagement d.d. 10 maart 2016 (zaaknummer 2016-02-01201, documentnummer 2016.0.010.892).</text:p>
                  </text:list-item>
                </text:list>
              </text:list-item>
              <text:list-item text:style-override="id1-3-2-2-4-2-2">
                <text:number>2.</text:number>
                <text:p text:style-name="al">Dit besluit wordt aangehaald als ‘Algemeen ondermandaat-, ondervolmacht- en ondermachtigingsbesluit gemeentesecretaris gemeente Arnhem 2017’.</text:p>
              </text:list-item>
              <text:list-item text:style-override="id1-3-2-2-4-2-3">
                <text:number>3.</text:number>
                <text:p text:style-name="al">Het onderhavig besluit treedt in werking op 1 juli 2017.</text:p>
                <text:p text:style-name="al"/>
              </text:list-item>
            </text:list>
            <text:p text:style-name="al">Arnhem, 27 juni 2017</text:p>
            <text:p text:style-name="al">De gemeentesecretaris, </text:p>
            <text:p text:style-name="al">R.van Wuijtswinkel</text:p>
            <text:p text:style-name="al"/>
          </text:section>
        </text:section>
        <text:section text:name="bijlage_id1-3-2-3" text:style-name="bijlage">
          <text:p text:style-name="bijlage_top"/>
          <text:p text:style-name="hoofdstuk_kop">Bijlage 1 Algemene bevoegdheden voor concerndirecteur, clustermanagers,programmamanagers, chief information officer, concerncontroller </text:p>
          <text:section text:name="table_id1-3-2-3-2" text:style-name="table">
            <text:p text:style-name="table_top"/>
            <table:table table:style-name="tgroup">
              <table:table-column table:style-name="id1-3-2-3-2-1-1"/>
              <table:table-column table:style-name="id1-3-2-3-2-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row>
              <table:table-row table:style-name="row">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wijzen van een contactpersoon, die voor het betreffende organisatieonderdeel zorg draagt voor het registreren van medewerkers, die elektronische (officiële) bekendmakingen bij de Staatscourant en andere media aanlever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vragen van bijdragen, subsidies en vergoedingen bij het Rijk, de Provincie en andere subsidiën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zake het geven van inzage van archiefbescheiden als bedoeld in de Archiefwe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Het vaststellen van vergoedingen aan leden van adviescommissies aan het college en de burgemeester.</text:p>
                  <text:p text:style-name="table_al">b.Het aanwijzen van de secretaris van de adviescommissie aan het college en de burgemeester.</text:p>
                </table:table-cell>
              </table:table-row>
              <table:table-row table:style-name="row">
                <table:table-cell table:style-name="entry" table:number-rows-spanned="1" table:number-columns-spanned="2">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besluiten als bedoeld in artikel 7:1a van de Algemene wet bestuursrecht (instemmen rechtstreeks beroep rechtban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Het nemen van een besluit op een bezwaarschrift als bedoeld in de Algemene wet bestuursrecht,voor zover het in bezwaar bestreden besluit in mandaat is genomen door een functionaris die werkzaam is onder verantwoordelijkheid van de mandaatgever, en tevens voor zover hierbij niet wordt afgeweken van het advies van de desbetreffende bezwaarschriftencommissie.</text:p>
                  <text:p text:style-name="table_al">b.Het beslissen op verzoeken van belanghebbenden om vergoeding van de kosten die zij in verband met de behandeling van het bezwaar redelijkerwijs hebben moeten maken als bedoeld in artikel 7:15 van de Algemene wet bestuursrecht.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een besluit tot het verdagen van de beslissing op bezwaar als bedoeld in artikel 7:10, lid 3, 4 en 5 van de Algemene wet bestuursrecht. </text:p>
                </table:table-cell>
              </table:table-row>
              <table:table-row table:style-name="row">
                <table:table-cell table:style-name="entry" table:number-rows-spanned="1" table:number-columns-spanned="2">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met dien verstande dat de verplichting die voor de gemeente wordt aangegaan door concerndirecteur, clustermanagers, programmamanagers, CIO en de concerncontroller: </text:p>
                  <text:p text:style-name="table_al">•het resultaat is van een aanbestedingsprocedure dan wel;</text:p>
                  <text:p text:style-name="table_al">•het bedrag van één miljoen euro niet te boven gaat, met dien verstande dat hiervan in de bijlagen van dit ondermandaatbesluit afgeweken kan worden.</text:p>
                  <text:p text:style-name="table_al">Uitgezonderd van deze privaatrechtelijke rechtshandelingen zijn:</text:p>
                  <text:p text:style-name="table_al">a.rechtshandelingen als bedoeld in bijlage 2, nummer 1 t/m 3 van de bevoegdheden van de concerncontroller;</text:p>
                  <text:p text:style-name="table_al">b.specifieke bevoegdheden in het kader van verzekeringsovereenkomsten welke door het college aan de directeur van De Connectie zijn gemandateerd;</text:p>
                  <text:p text:style-name="table_al">c.het verstrekken van kredietaanvragen als bedoeld in artikel 11 van het Bankreglement Sociale Bank Centraal Gelderl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text:p>
                  <text:p text:style-name="table_al">b.Het besluiten op het aansprakelijk stellen van de gemeente door derden.</text:p>
                  <text:p text:style-name="table_al">c.Het verrichten van handelingen tot stuiting van verja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vragen van surcéance van betaling en faillissement van derden.</text:p>
                </table:table-cell>
              </table:table-row>
              <table:table-row table:style-name="row">
                <table:table-cell table:style-name="entry" table:number-rows-spanned="1" table:number-columns-spanned="2">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met dien verstande dat de bevoegdheden op basis van de subsidieregelingen Burgerkracht, Amateurkunst en op het gebied van de Transformatie Sociaal Domein uitsluitend aan de clustermanager W&amp;D ten behoeve van het Team Leefomgeving worden toegeken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anwijzen van gemeenteambtenaren jegens welke de inlichtingenverplichtingen zoals vastgelegd in de artikelen 47, 49 en 50 van de Algemene wet inzake rijksbelastingen gelden, voor zover aan deze ambtenaren reeds bevoegdheden in het kader van het opleggen, heffen of invorderen van belastingen als bedoeld in de artikelen 231 en 232 Gemeentewet zijn gemandateer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uitoefening van bevoegdheden als bestuursorgaan in het kader van de klachtbehandeling van derden inzake aan de functionaris ondergeschikte ambtenaren (met uitzondering van de griffier) op grond van hoofdstuk 9 van de Algemene wet bestuursre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aar voren brengen van zienswijzen als bedoeld in artikel 3:15 van de Algemene wet bestuursrech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inwinnen van advies als bedoeld in afdeling 3.3 van de Algemene wet bestuursrech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uitoefening van bevoegdheden als bestuursorgaan bij of krachtens afdeling 4.1.3 van de Algemene wet bestuursrecht <text:span text:style-name="nadrukcur">(</text:span>Beslistermij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row>
            </table:table>
            <text:p text:style-name="table_bottom"/>
          </text:section>
        </text:section>
        <text:section text:name="bijlage_id1-3-2-4" text:style-name="bijlage">
          <text:p text:style-name="bijlage_top"/>
          <text:p text:style-name="hoofdstuk_kop">Bijlage 2 Exclusieve bevoegdheden van clustermanagers, concerncontroller, chief information officer, programmamanagers, programmamanager Sociaal Domein en de leerplichtambtenaar</text:p>
          <text:p text:style-name="tussenkopcur">Clustermanager Gebiedsrealisatie en Vastgoed</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inzake de vervreemding, splitsing en verkrijging van onroerende zaken alsmede de vestiging, splitsing, overdracht en beëindiging van zakelijke respectievelijk beperkte rechten ten laste of ten behoeve van gemeentelijke eigendommen, voor zover de verplcihting die voor de gemeente wordt aangegaan het bedrag van één miljoen euro overschrijdt, na verkregen instemming van de betrokken portefeuillehou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gaan van huurovereenkomsten. </text:p>
                </table:table-cell>
              </table:table-row>
            </table:table>
            <text:p text:style-name="table_bottom"/>
          </text:section>
          <text:p text:style-name="tussenkopcur">Clustermanager Openbare Ruimte</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wijzen van personen welke zijn belast met het toezicht op de naleving als bedoeld in titel 5.2 van de Algemene wet bestuursrecht van het bepaalde bij of krachtens de APV (art. 6.2 lid 3 APV), de Wet milieubeheer (art. 18.4 Wm), de Woningwet (art. 100), de Monumentenwet (art. 58, eerste lid), de Wet op de Ruimtelijke Ordening zoals deze gold voor de inwerkingtreding van de nieuwe Wet ruimtelijke ordening op 1 juli 2008 (art. 69, eerste lid onder 3), de Wet ruimtelijke ordening (art. 7.2) de Wet bodembescherming (art. 95 Wbb), de Wet geluidhinder (art. 148 Wgh), de Wet algemene bepalingen omgevingsrecht (art. 5.10, derde lid Wabo) en bij of krachtens de geldende Marktverordening en de geldende Haven- en kadeverordening.</text:p>
                </table:table-cell>
              </table:table-row>
            </table:table>
            <text:p text:style-name="table_bottom"/>
          </text:section>
          <text:p text:style-name="tussenkopcur">Clustermanager Werk en Inkomen</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wijzen van personen belast met toezicht, als bedoeld in afdeling 5.2 van de Algemene wet bestuursrecht, op de naleving van het bepaalde in de wetten en regelingen die door het cluster Werk en Inkomen worden uitgevoerd.</text:p>
                </table:table-cell>
              </table:table-row>
            </table:table>
            <text:p text:style-name="table_bottom"/>
          </text:section>
          <text:p text:style-name="tussenkopcur">Clustermanager Wijken en Dienstverlening</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gevolge artikel 26 van het Bankreglement Sociale Bank Centraal Gelderland vaststellen van rentetariev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stellen van onbezoldigde gemeenteambtenaren belast met de inning en invordering van gemeentelijke belasti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ninbaar lijden van openstaande vorderingen gemeentelijke belastingen, voor zover het betreft belastingen die door de gemeente Arnhem worden geheven.</text:p>
                </table:table-cell>
              </table:table-row>
              <table:table-row table:style-name="row">
                <table:table-cell table:style-name="entry" table:number-rows-spanned="1" table:number-columns-spanned="2">
                  <text:p text:style-name="table_al">
                    <text:span text:style-name="nadrukvet">
                      <text:span text:style-name="nadrukcur">Bevoegdheden ten behoeve van </text:span>
                    </text:span>
                    <text:span text:style-name="nadrukvet">
                      <text:span text:style-name="nadrukcur">de Teams Leefomgeving</text:span>
                    </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oefenen van de aan het college toegekende bevoegdheden op basis van de subsidieregelingen Burgerkracht, Amateurkunst en op het gebied van de Transformatie Sociaal Domein, met uitzondering van het vaststellen van ‘nadere regels’ (wettelijke voorschriften krachtens delegatie vastgestel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issen op aanvragen om standplaatsvergunning op grond van artikel 5.2.3 van de Algemeen Plaatselijke Verordening voor Arnhe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issen op verzoeken om ontheffing voor het organiseren van een bingo als bedoeld in artikel 7c van de Wet op de Kansspel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ntvangen van een mededeling over het organiseren van een klein kansspel als bedoeld in artikel 7c, tweede lid, onder a van de wet op de Kansspel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issen op verzoeken om aanwijzing van een individuele gehandicaptenparkeerplaats als bedoeld in artikel 12 van het Besluit wegverke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issen op verzoeken om ontheffing voor het in- en uitrijden van het voetgangersgebied met een motorvoertuig op grond van artikel 2 van de Beleidsregels ontheffing berijden voetgangersgebied binnenstad Arnhem.</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eslissen op verzoeken om ontheffing voor het parkeren van grote voertuigen op grond van artikel 5.1.7 van de Algemene Plaatselijke Verorden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eslissen op verzoeken om ontheffing voor caravans e.d. op grond van artikel 5.1.5 van de Algemene Plaatselijke Verorden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beslissen op aanvragen om ontheffingen als bedoeld in artikel 149 van de Wegenverkeerswet voor zover het effect van het besluit wijkgebonden i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nemen van verkeersbesluiten als bedoeld in artikel 18, eerste lid, onder d van de Wegenverkeerswet voor zover het effect van het besluit wijkgebonden is.</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tijdelijke verkeersbesluiten als bedoeld in artikel 34 van het Besluit administratieve bepalingen inzake het wegverkeer (BABW) voor zover het effect van het besluit wijkgebonden is.</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beslissen op aanvragen voor collectevergunning op grond van artikel 5.2.1 van de Algemeen Plaatselijke Verordening voor zover wijkgebond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beslissen op aanvragen voor vergunning voor kleine evenementen op grond van artikel 5.7.1a van de Algemeen Plaatselijke Verordening voor zover het effect van het evenement wijkgebonden is.</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beslissen op verzoeken om ontheffing van het verbod geluidhinder te veroorzaken als bedoeld in artikel 4.1.5 van de Algemene Plaatselijke Verorden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beslissen op aanvragen voor vergunning voor kamperen buiten kampeerplaatsen op grond van artikel 5.8.2 van de Algemeen Plaatselijke Verordenin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beslissen op verzoeken om ontheffing van de Verordening Winkeltijden Arnhem.</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beslissen op verzoeken tot ontheffing voor oneigenlijk gebruik van openbare grond op grond van artikel 2.1.5.1 van de Algemeen Plaatselijke Verordenin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beslissen op aanvragen voor vergunning voor snuffelmarkten op grond van artikel 5.2.4 van de Algemeen Plaatselijke Verordening voor zover wijkgebonden en met uitzondering van aanvragen die betrekking hebben op GelreDome.</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beslissen op verzoeken tot ontheffing van artikel 3 en 4 van de Zondagswet.</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beslissen op aanvragen om vergunning voor het inzamelen van textiel op grond van artikel 4.2.2.5 van de Algemeen Plaatselijke Verordening.</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beslissen op verzoeken om ontheffing van het verbod stoken van open vuur op grond van artikel 5.5.1 van de Algemeen Plaatselijke Verordening.</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beslissen over de toepassing van handhavingsbevoegdheden op grond van de Algemene wet bestuursrecht (bestuursdwang, dwangsom) voor zover betrekking hebbend op de specifieke bevoegdheden met de nummers 5 tot en met 24.</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beslissen over incidentele en structurele locatiegebonden parkeerontheffingen op grond van het Reglement verkeersregels en verkeerstekens 199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beslissen op verzoeken om sectorgebonden parkeervergunningen en parkeerontheffingen als bedoeld in de Parkeerverordening 2016 en daarop volgende verordeningen en het Uitwerkingsbesluit parkeren 2016 en daarop volgende Uitwerkingsbesluite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beslissen over incidentele ontheffingen voetgangersgebied op grond van artikel 2 van de Beleidsregels ontheffing berijden voetgangersgebied binnenstad Arnhem.</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beslissen over de toepassing van handhavingsbevoegdheden voor zover betrekking hebbend op parkeren in betaald parkeren gebied.</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beslissen over de toepassing van handhavingsbevoegdheden voor zover betrekking hebbend op rijden van voertuigen in voetgangersgebied gelegen in betaald parkeren gebied.</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beslissen tot het aangaan van overeenkomsten tot verhuur van onbebouwde grond ten behoeve van tuinuitbreiding (snippergroen), volkstuinen, weides en parkeerterrein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beslissen tot het aangaan van overeenkomsten tot verkoop van onbebouwde grond ten behoeve van tuinuitbreiding (snippergro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beslissen tot het aangaan van pachtcontracten van agrarische grond.</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beslissen tot de aan- en verkoop van gemeentelijke panden, voor zover geen sprake is van een pand dat tot het grondbedrijf behoort en voor zover wijkgebonde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beslissen tot het aangaan van overeenkomsten tot verhuur van gemeentelijke panden panden voor zover wijkgebonde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beslissen tot het aangaan van overeenkomsten tot aanhuur van panden voor zover wijkgebonde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beslissen tot het aangaan van overeenkomsten inzake reclamezuilen in de openbare ruimte voor zover wijkgebonden.</text:p>
                </table:table-cell>
              </table:table-row>
            </table:table>
            <text:p text:style-name="table_bottom"/>
          </text:section>
          <text:p text:style-name="tussenkopcur">Concerncontroller</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oefenen van de financieringsfunctie als bedoeld in de Verordening financieel beleid en beheer gemeente Arnhe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uiten inzake bancaire zaken, met uitzondering van kredietverstrekking door de Sociale Bank Centraal Gelderland. Hieronder vallen in ieder geval:</text:p>
                  <text:p text:style-name="table_al">I.Het openen, wijzigen of opzeggen van bank- en girorekeningen;</text:p>
                  <text:p text:style-name="table_al">II.Het afgeven van een bankgarantie tot een bedrag van € 100.000 per ke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informatie als bedoeld in hoofdstuk VII (informatie voor derden) van het Besluit begroting en verantwoording provincies en gemeen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sluiten van vaststellingsovereenkomsten met de Belastingdienst inzake door de gemeente Arnhem verschuldigde belastingen en sociale premies. In voorkomend geval </text:p>
                  <text:p text:style-name="table_al">pleegt de concerncontroller overleg met de collega(‘s) van de desbetreffende clust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kennisgevingen aan de Belastinginspecteur en het doen van een verzoek aan de Belastinginspecteur om een besluit te nemen inzake Rijksbelastingen</text:p>
                </table:table-cell>
              </table:table-row>
            </table:table>
            <text:p text:style-name="table_bottom"/>
          </text:section>
          <text:p text:style-name="tussenkopcur">Chief information officer</text:p>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meldingen als bedoeld in de Wet meldplicht datalekken en uitbreiding boetebevoegdheid.</text:p>
                </table:table-cell>
              </table:table-row>
            </table:table>
            <text:p text:style-name="table_bottom"/>
          </text:section>
          <text:p text:style-name="tussenkopcur">Programmamanagers</text:p>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oepassen van het bepaalde in de Hoofdstukken IV en V van het Besluit grenswaarden binnen zones rond industrieterreinen en van het Besluit grenswaarden binnen zones langs we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oefenen van de aan het college toegekende bevoegdheden bij of krachtens de Wet ruimtelijke orden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intrekken en terugvorderen van geldelijke steun in het kader van:</text:p>
                  <text:p text:style-name="table_al">a.de beschikking geldelijke steun eigen woningen.</text:p>
                  <text:p text:style-name="table_al">b.de regeling geldelijke steun gehandicapten 1992.</text:p>
                  <text:p text:style-name="table_al">c.de beschikking geldelijke steun verbetering particuliere huurwoningen 1979 (II).</text:p>
                  <text:p text:style-name="table_al">d.de regeling geldelijke steun voorzieningen aan particuliere huurwoningen 1985.</text:p>
                  <text:p text:style-name="table_al">e.de regeling geldelijke steun voorzieningen aan huurwoningen 1987.</text:p>
                  <text:p text:style-name="table_al">f.de op 13 oktober 1986 vastgestelde Subsidieverordening stadvernieuwing, laatstelijk gewijzigd bij besluit van 6 december 1993 alsmede de Subsidieverordening stadsvernieuwing 199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beslissingen op grond van het Besluit beheer sociale huursector.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issen op aanvragen om gemeentegarantie op grond van de geldende gemeentegarantieverordening eigen woningen en het Besluit uitvoering gemeentegaranti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besluiten tot het omzetten en wijzigen van verleende gemeentegarantie op grond van de Regeling deelneming in garanties woninggebonden subsidie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inzake terugbetalingovereenkomsten van door de gemeente aangezuiverd verlies op grond van gemeentegarantie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zake borgtochtovereenkomsten op grond van de geldende Gemeentegarantieverordening eigen woning en het Besluit uitvoering gemeentegaranti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passen van het bepaalde in artikel 42 van de Wet op de stads- en dorpsvernieuw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oepassen van het bepaalde in artikel 7 van het Besluit op de stads- en dorpsvernieuwing inzake het sparen in het stadsvernieuwingsfonds.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nemen van besluiten op grond van de subsidieverordening particuliere woningvoorraad herstructureringsgebiede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beslissen op aanvragen om wijzigingsvergunningen op grond van de Monumentenwet en de gemeentelijke Erfgoedverorden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stellen en wijzigen van het gemeentelijke restauratie-uitvoeringsprogramma op grond van het Besluit rijkssubsidiëring instandhouding monument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oepassen van het bepaalde in de Hoofdstukken 4 en 11 van het Besluit geluidhinder spoorweg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uitoefenen van de bevoegdheden als bevoegd gezag bij of krachtens de Wet milieubeheer, de Wet geluidhinder en de Wet bodembescherm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doen van aangifte met betrekking tot heffingen op grond van de Waterwe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uitoefenen van bevoegdheden toegekend bij of krachtens de Wet algemene bepalingen omgevingsrech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uitoefenen van de aan het college van burgemeester en wethouders toegekende bevoegdheden bij of krachtens de WKPB.</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nemen van besluiten op grond van de Verordening naamgeving en nummering, met uitzondering van de bevoegdheid als bedoeld in artikel 2 van deze verordening.</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uitoefenen van bevoegdheden toegekend bij of krachtens de BA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uitoefenen van bevoegdheden in de zin van artikel 6 van de BAG als bedoeld in het delegatiebesluit van de raad van de gemeente Arnhem zoals vastgesteld in de vergadering van 29 juni 200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verlenen van ontheffingen als bedoeld in de artikelen 3 en 4 van de Zondagswet.</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uitoefenen van de bevoegdheden op grond van de APV.</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besluiten op verzoeken van schoolbesturen om beschikbaarstelling van (voorschotten op) de huur en/of eigendomsvergoeding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uitvoeren van het door de gemeenteraad vastgestelde plan van scholen primair onderwijs en voortgezet onderwijs.</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uitoefenen van aan het college toegekende bevoegdheden genoemd in de Verordening voorzieningen huisvesting onderwijs.</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uitoefenen van aan het college toegekende bevoegdheden o.g.v. de Wet Educatie Beroepsonderwijs.</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uitoefenen van aan het college toegekende bevoegdheden genoemd in de Verordening procedure overleg lokaal onderwijsbeleid gemeente Arnhem.</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uitoefenen van aan het college toegekende bevoegdheden o.g.v. Wet primair onderwijs, Wet op het Voortgezet onderwijs en Wet op de expertisecentra.</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uitoefenen van aan het college toegekende bevoegdheden op grond van de gemeenschappelijke regeling voor de volwasseneneducatie regio Arnhem.</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oepassen van de Leerplichtwet 1969 en de ter uitvoering daarvan gegeven voorschriften voor zover opgedragen aan het college.</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opdracht verlenen tot het maken van kunstwerken inclusief het maken van schetsontwerpen tot een maximumbedrag van 50.000 euro per kunstwerk of ontwerp.</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uitoefenen van aan het college toegekende bevoegdheden genoemd in de Verordening Cliëntenparticipatie gehandicaptenbeleid.</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uitoefenen van de aan het college toegekende bevoegdheden op grond van de Wet maatschappelijke ondersteuning.</text:p>
                </table:table-cell>
              </table:table-row>
            </table:table>
            <text:p text:style-name="table_bottom"/>
          </text:section>
          <text:p text:style-name="tussenkopcur">Programmamanager Sociaal Domein</text:p>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ver beschikkingen ten behoeve van procedures ter verkrijging van een kinder-beschermingsmaatregel.</text:p>
                </table:table-cell>
              </table:table-row>
            </table:table>
            <text:p text:style-name="table_bottom"/>
          </text:section>
          <text:p text:style-name="tussenkopcur">Leerplichtambtenaar</text:p>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oepassen van de Leerplichtwet 1969 en de ter uitvoering daarvan gegeven voorschriften, voor zover opgedragen aan het college.</text:p>
                </table:table-cell>
              </table:table-row>
            </table:table>
            <text:p text:style-name="table_bottom"/>
          </text:section>
        </text:section>
        <text:section text:name="bijlage_id1-3-2-5" text:style-name="bijlage">
          <text:p text:style-name="bijlage_top"/>
          <text:p text:style-name="hoofdstuk_kop">Bijlage 3Bevoegdhedenvan afdelingshoofdenInhoudsopgave</text:p>
          <text:p text:style-name="al">afdelingshoofd Vastgoedmanagement (cluster Gebiedsrealisatie en Vastgoed) <text:span text:style-name="nadrukvet">1</text:span><text:span text:style-name="nadrukvet">3</text:span></text:p>
          <text:p text:style-name="al">afdelingshoofd Gebieds- en Vastgoedrealisatie (cluster Gebiedsrealisatie en Vastgoed) <text:span text:style-name="nadrukvet">1</text:span><text:span text:style-name="nadrukvet">5</text:span></text:p>
          <text:p text:style-name="al">afdelingshoofd Projectleiding en Directievoering (cluster Openbare Ruimte) <text:span text:style-name="nadrukvet">1</text:span><text:span text:style-name="nadrukvet">8</text:span></text:p>
          <text:p text:style-name="al">afdelingshoofd Programmeren (cluster Openbare Ruimte) <text:span text:style-name="nadrukvet">20</text:span></text:p>
          <text:p text:style-name="al">afdelingshoofd Beheer (cluster Openbare Ruimte) <text:span text:style-name="nadrukvet">2</text:span><text:span text:style-name="nadrukvet">2</text:span></text:p>
          <text:p text:style-name="al">afdelingshoofd Ontwerp (cluster Openbare Ruimte) <text:span text:style-name="nadrukvet">2</text:span><text:span text:style-name="nadrukvet">5</text:span></text:p>
          <text:p text:style-name="al">afdelingshoofd Wijkonderhoud (cluster Openbare Ruimte) <text:span text:style-name="nadrukvet">2</text:span><text:span text:style-name="nadrukvet">7</text:span></text:p>
          <text:p text:style-name="al">afdelingshoofd Stedelijk Onderhoud (cluster Openbare Ruimte) <text:span text:style-name="nadrukvet">2</text:span><text:span text:style-name="nadrukvet">9</text:span></text:p>
          <text:p text:style-name="al">afdelingshoofd Vergunning en Handhaving (cluster Openbare Ruimte) <text:span text:style-name="nadrukvet">31</text:span></text:p>
          <text:p text:style-name="al">afdelingshoofd Werk 1 (cluster Werk en Inkomen) <text:span text:style-name="nadrukvet">3</text:span><text:span text:style-name="nadrukvet">5</text:span></text:p>
          <text:p text:style-name="al">afdelingshoofd Werk 2 (cluster Werk en Inkomen) <text:span text:style-name="nadrukvet">3</text:span><text:span text:style-name="nadrukvet">7</text:span></text:p>
          <text:p text:style-name="al">afdelingshoofd Inkomen Aanvragen (cluster Werk en Inkomen) <text:span text:style-name="nadrukvet">39</text:span></text:p>
          <text:p text:style-name="al">afdelingshoofd Inkomen Bestanden (cluster Werk en Inkomen) <text:span text:style-name="nadrukvet">4</text:span><text:span text:style-name="nadrukvet">2</text:span></text:p>
          <text:p text:style-name="al">afdelingshoofd Bureau Zelfstandigen en Administratie W&amp;I (cluster Werk en Inkomen) <text:span text:style-name="nadrukvet">4</text:span><text:span text:style-name="nadrukvet">4</text:span></text:p>
          <text:p text:style-name="al">afdelingshoofd Handhaving W&amp;I (cluster Werk en Inkomen) <text:span text:style-name="nadrukvet">46</text:span></text:p>
          <text:p text:style-name="al">afdelingshoofd Ondersteuning Sociaal Domein (cluster Werk en Inkomen) <text:span text:style-name="nadrukvet">49</text:span></text:p>
          <text:p text:style-name="al">afdelingshoofd Aanvullend Inkomen (cluster Werk en Inkomen) <text:span text:style-name="nadrukvet">5</text:span><text:span text:style-name="nadrukvet">1</text:span></text:p>
          <text:p text:style-name="al">afdelingshoofd Invordering (cluster Werk en Inkomen) <text:span text:style-name="nadrukvet">5</text:span><text:span text:style-name="nadrukvet">4</text:span></text:p>
          <text:p text:style-name="al">afdelingshoofd Informatie (Bedrijfsvoering) <text:span text:style-name="nadrukvet">57</text:span></text:p>
          <text:p text:style-name="al">afdelingshoofd Juridische Zaken (Bedrijfsvoering) <text:span text:style-name="nadrukvet">6</text:span><text:span text:style-name="nadrukvet">0</text:span></text:p>
          <text:p text:style-name="al">afdelingshoofd Bestuursondersteuning en Communicatie (Bedrijfsvoering) <text:span text:style-name="nadrukvet">6</text:span><text:span text:style-name="nadrukvet">2</text:span></text:p>
          <text:p text:style-name="al">afdelingshoofd Financiën en Control (Bedrijfsvoering) <text:span text:style-name="nadrukvet">64</text:span></text:p>
          <text:p text:style-name="al">afdelingshoofd Personeel en Organisatie (Bedrijfsvoering) <text:span text:style-name="nadrukvet">66</text:span></text:p>
          <text:p text:style-name="al">afdelingshoofd Klantcontactcentrum Service/Internet (callcenter) (cluster Wijken en Dienstverlening) <text:span text:style-name="nadrukvet">68</text:span></text:p>
          <text:p text:style-name="al">afdelingshoofd Klantcontactcentrum 1 en 2 (burgerzaken) (cluster Wijken en Dienstverlening) <text:span text:style-name="nadrukvet">70</text:span></text:p>
          <text:p text:style-name="al">afdelingshoofd Sociale Bank Centraal Gelderland (cluster Wijken en Dienstverlening) <text:span text:style-name="nadrukvet">72</text:span></text:p>
          <text:p text:style-name="al">afdelingshoofd Regionaal Bureau Leerlingzaken (cluster Wijken en Dienstverlening) <text:span text:style-name="nadrukvet">7</text:span><text:span text:style-name="nadrukvet">5</text:span></text:p>
          <text:p text:style-name="al">afdelingshoofd Project- en Interimmanagement A (cluster Project- en Interimmanagement) <text:span text:style-name="nadrukvet">77</text:span></text:p>
          <text:p text:style-name="al">afdelingshoofd Project- en Interimmanagement B (cluster Project- en Interimmanagement) <text:span text:style-name="nadrukvet">79</text:span></text:p>
          <text:p text:style-name="al"/>
          <text:p text:style-name="tussenkopcur">afdelingshoofd Vastgoedmanagement (cluster Gebiedsrealisatie en Vastgoed)</text:p>
          <text:section text:name="table_id1-3-2-5-33" text:style-name="table">
            <text:p text:style-name="table_top"/>
            <table:table table:style-name="tgroup">
              <table:table-column table:style-name="id1-3-2-5-33-1-1"/>
              <table:table-column table:style-name="id1-3-2-5-33-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row>
              <table:table-row table:style-name="row">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vragen van bijdragen, subsidies en vergoedingen bij het Rijk, de Provincie en andere subsidiën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zake het geven van inzage van archiefbescheiden als bedoeld in de Archiefwe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row>
              <table:table-row table:style-name="row">
                <table:table-cell table:style-name="entry" table:number-rows-spanned="1" table:number-columns-spanned="2">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row>
            </table:table>
            <text:p text:style-name="table_bottom"/>
          </text:section>
          <text:section text:name="table_id1-3-2-5-34" text:style-name="table">
            <text:p text:style-name="table_top"/>
            <table:table table:style-name="tgroup">
              <table:table-column table:style-name="id1-3-2-5-34-1-1"/>
              <table:table-column table:style-name="id1-3-2-5-34-1-2"/>
              <table:table-row table:style-name="row">
                <table:table-cell table:style-name="entry" table:number-rows-spanned="1" table:number-columns-spanned="2">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voor de gemeente wordt aangegaan het bedrag van 250.000 euro niet te boven gaa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text:p>
                  <text:p text:style-name="table_al">b.Het besluiten op het aansprakelijk stellen van de gemeente door derden.</text:p>
                  <text:p text:style-name="table_al">c.Het verrichten van handelingen tot stuiting van verja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row>
              <table:table-row table:style-name="row">
                <table:table-cell table:style-name="entry" table:number-rows-spanned="1" table:number-columns-spanned="2">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en op het gebied van de Transformatie Sociaal Domei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voren brengen van zienswijzen als bedoeld in artikel 3:15 van de Algemene wet bestuursrech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winnen van advies als bedoeld in afdeling 3.3 van de Algemene wet bestuursre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afdeling 4.1.3 van de Algemene wet bestuursrecht <text:span text:style-name="nadrukcur">(</text:span>Beslistermij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row>
              <table:table-row table:style-name="row">
                <table:table-cell table:style-name="entry" table:number-rows-spanned="1" table:number-columns-spanned="2">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lenen van volmacht aan de behandelende notariële medewerkers om de gemeente te vertegenwoordigen bij het aangaan en uitvoeren van in notariële akten vervatte overeenkomsten tot het vervreemden, verkrijgen of bezwaren van onroerende z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gaan van huurovereenkomsten voor eigen huisvesting of voor de gemeentelijke doelgroepen van beleid, voor zover deze bevoegdheden niet zijn gemandateerd aan de clustermanager W&amp;D ten behoeve van het Team Leefomgeving en voor zover de verplichting die voor de gemeente wordt aangegaan het bedrag van 250.000 euro niet te boven gaa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angaan van overeenkomsten inzake het onderhoud van onroerende zaken en voor zover de verplichting die voor de gemeente wordt aangegaan het bedrag van 250.000 euro niet te boven gaa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issen tot het aangaan van reclame-overeenkomsten inzake lichtmastreclame, billboards, abri's, aankondigen en stadsklokken, voor zover deze bevoegdheden niet zijn gemandateerd aan de clustermanager W&amp;D ten behoeve van het Team Leefomgeving en voor zover de verplichting die voor de gemeente wordt aangegaan het bedrag van 250.000 euro niet te boven gaa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richten van feitelijke handelingen, alsmede het aangaan van verplichtingen en het besluiten tot andere privaatrechtelijke handelingen - tot de grens van 250.000 euro - ten behoeve van het dagelijks functioneren en de instandhouding van de ambtelijke organisatie van de gemeente, het beheer en onderhoud van de kantoorgebouwen daaronder begrepen.</text:p>
                </table:table-cell>
              </table:table-row>
            </table:table>
            <text:p text:style-name="table_bottom"/>
          </text:section>
          <text:p text:style-name="tussenkopcur">afdelingshoofd Gebieds- en Vastgoedrealisatie (cluster Gebiedsrealisatie en Vastgoed)</text:p>
          <text:section text:name="table_id1-3-2-5-36" text:style-name="table">
            <text:p text:style-name="table_top"/>
            <table:table table:style-name="tgroup">
              <table:table-column table:style-name="id1-3-2-5-36-1-1"/>
              <table:table-column table:style-name="id1-3-2-5-36-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row>
              <table:table-row table:style-name="row">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vragen van bijdragen, subsidies en vergoedingen bij het Rijk, de Provincie en andere subsidiën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zake het geven van inzage van archiefbescheiden als bedoeld in de Archiefwe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row>
              <table:table-row table:style-name="row">
                <table:table-cell table:style-name="entry" table:number-rows-spanned="1" table:number-columns-spanned="2">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row>
              <table:table-row table:style-name="row">
                <table:table-cell table:style-name="entry" table:number-rows-spanned="1" table:number-columns-spanned="2">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voor de gemeente wordt aangegaan het bedrag van 250.000 euro niet te boven gaa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row>
              <table:table-row table:style-name="row">
                <table:table-cell table:style-name="entry" table:number-rows-spanned="1" table:number-columns-spanned="2">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en op het gebied van de Transformatie Sociaal Domei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voren brengen van zienswijzen als bedoeld in artikel 3:15 van de Algemene wet bestuursrech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winnen van advies als bedoeld in afdeling 3.3 van de Algemene wet bestuursre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afdeling 4.1.3 van de Algemene wet bestuursrecht <text:span text:style-name="nadrukcur">(</text:span>Beslistermij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row>
              <table:table-row table:style-name="row">
                <table:table-cell table:style-name="entry" table:number-rows-spanned="1" table:number-columns-spanned="2">
                  <text:p text:style-name="table_al">
                    <text:span text:style-name="nadrukvet">Specifieke </text:span>
                    <text:span text:style-name="nadrukvet">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van overeenkomsten over grondexploitatie als bedoeld in artikel 6.24 van de Wet ruimtelijke ordening, na verkregen instemming van de betrokken portefeuillehouder en voor zover de verplichting die voor de gemeente wordt aangegaan het bedrag van 250.000 euro niet te boven gaa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fgeven van de verklaring van eensluidendheid, als bedoeld in artikel 11, eerste lid van de Kadaster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tot het intrekken van het voorkeursrecht als bedoeld in de Wet voorkeursrecht gemeenten, zoals dit recht gevestigd is op percelen welke eigendom zijn van de gemeent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beslissingen inzake de vervreemding, splitsing en verkrijging van onroerende zaken alsmede de vestiging, splitsing, overdracht en beëindiging van zakelijke respectievelijk beperkte rechten ten laste of ten behoeve van gemeentelijke eigendommen, na verkregen instemming van de betrokken portefeuillehouder voor zover deze bevoegdheden niet zijn gemandateerd aan de clustermanager W&amp;D ten behoeve van het Team Leefomgeving en voor zover de verplichting die voor de gemeente wordt aangegaan het bedrag van 250.000 euro niet te boven gaa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emen van beslissingen inzake terugkooprecht, ontheffing of vrijstelling van bijzondere of algemene verkoopvoorwaarden, zoals bewonersplicht en het goedkeuren van doorverkoop (anti-speculatie) voor zover de verplichting die voor de gemeente wordt aangegaan het bedrag van 250.000 euro niet te boven gaa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lenen van volmacht aan de behandelende notariële medewerkers om de gemeente te vertegenwoordigen bij het aangaan en uitvoeren van in notariële akten vervatte overeenkomsten tot het vervreemden, verkrijgen of bezwaren van onroerende zak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issen tot het aangaan van reclame-overeenkomsten inzake lichtmastreclame, billboards, abri's, aankondigen en stadsklokken, voor zover deze bevoegdheden niet zijn gemandateerd aan de clustermanager W&amp;D ten behoeve van het Team Leefomgeving en voor zover de verplichting die voor de gemeente wordt aangegaan het bedrag van 250.000 euro niet te boven gaat.</text:p>
                </table:table-cell>
              </table:table-row>
            </table:table>
            <text:p text:style-name="table_bottom"/>
          </text:section>
          <text:p text:style-name="tussenkopcur">afdelingshoofd Projectleiding en Directievoering (cluster Openbare Ruimte)</text:p>
          <text:section text:name="table_id1-3-2-5-38" text:style-name="table">
            <text:p text:style-name="table_top"/>
            <table:table table:style-name="tgroup">
              <table:table-column table:style-name="id1-3-2-5-38-1-1"/>
              <table:table-column table:style-name="id1-3-2-5-38-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row>
              <table:table-row table:style-name="row">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vragen van bijdragen, subsidies en vergoedingen bij het Rijk, de Provincie en andere subsidiën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zake het geven van inzage van archiefbescheiden als bedoeld in de Archiefwe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row>
              <table:table-row table:style-name="row">
                <table:table-cell table:style-name="entry" table:number-rows-spanned="1" table:number-columns-spanned="2">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row>
              <table:table-row table:style-name="row">
                <table:table-cell table:style-name="entry" table:number-rows-spanned="1" table:number-columns-spanned="2">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voor de gemeente wordt aangegaan het bedrag van 250.000 euro niet te boven gaa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text:p>
                  <text:p text:style-name="table_al">b.Het besluiten op het aansprakelijk stellen van de gemeente door derden.</text:p>
                  <text:p text:style-name="table_al">c.Het verrichten van handelingen tot stuiting van verja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row>
              <table:table-row table:style-name="row">
                <table:table-cell table:style-name="entry" table:number-rows-spanned="1" table:number-columns-spanned="2">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en op het gebied van de Transformatie Sociaal Domei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aar voren brengen van zienswijzen als bedoeld in artikel 3:15 van de Algemene wet bestuursre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inwinnen van advies als bedoeld in afdeling 3.3 van de Algemene wet bestuursrech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uitoefening van bevoegdheden als bestuursorgaan bij of krachtens afdeling 4.1.3 van de Algemene wet bestuursrecht <text:span text:style-name="nadrukcur">(</text:span>Beslistermij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row>
              <table:table-row table:style-name="row">
                <table:table-cell table:style-name="entry" table:number-rows-spanned="1" table:number-columns-spanned="2">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oefenen van bevoegdheden op grond van de Verordening Kabels en Leidingen gemeente Arnhem en op grond van de Verlegregeling, voor zover het betreft nadeelcompensat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reffen van tijdelijke verkeersmaatregelen in het kader van het aanleggen en onderhouden van wegen als bedoeld in artikel 34 Besluit administratieve bepalingen inzake het wegverkeer, voor zover deze bevoegdheid niet is gemandateerd aan de clustermanager W&amp;D ten behoeve van het Team Leefomgev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ven van toestemming tot direct vellen, indien sprake is van grote gevaarzetting of ander spoedeisend belang.</text:p>
                </table:table-cell>
              </table:table-row>
            </table:table>
            <text:p text:style-name="table_bottom"/>
          </text:section>
          <text:p text:style-name="tussenkopcur">afdelingshoofd Programmeren (cluster Openbare Ruimte)</text:p>
          <text:section text:name="table_id1-3-2-5-40" text:style-name="table">
            <text:p text:style-name="table_top"/>
            <table:table table:style-name="tgroup">
              <table:table-column table:style-name="id1-3-2-5-40-1-1"/>
              <table:table-column table:style-name="id1-3-2-5-40-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row>
              <table:table-row table:style-name="row">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vragen van bijdragen, subsidies en vergoedingen bij het Rijk, de Provincie en andere subsidiën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zake het geven van inzage van archiefbescheiden als bedoeld in de Archiefwe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row>
            </table:table>
            <text:p text:style-name="table_bottom"/>
          </text:section>
          <text:section text:name="table_id1-3-2-5-41" text:style-name="table">
            <text:p text:style-name="table_top"/>
            <table:table table:style-name="tgroup">
              <table:table-column table:style-name="id1-3-2-5-41-1-1"/>
              <table:table-column table:style-name="id1-3-2-5-41-1-2"/>
              <table:table-row table:style-name="row">
                <table:table-cell table:style-name="entry" table:number-rows-spanned="1" table:number-columns-spanned="2">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row>
              <table:table-row table:style-name="row">
                <table:table-cell table:style-name="entry" table:number-rows-spanned="1" table:number-columns-spanned="2">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row>
              <table:table-row table:style-name="row">
                <table:table-cell table:style-name="entry" table:number-rows-spanned="1" table:number-columns-spanned="2">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en op het gebied van de Transformatie Sociaal Domei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voren brengen van zienswijzen als bedoeld in artikel 3:15 van de Algemene wet bestuursrech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winnen van advies als bedoeld in afdeling 3.3 van de Algemene wet bestuursre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afdeling 4.1.3 van de Algemene wet bestuursrecht <text:span text:style-name="nadrukcur">(</text:span>Beslistermij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row>
            </table:table>
            <text:p text:style-name="table_bottom"/>
          </text:section>
          <text:p text:style-name="tussenkopcur">afdelingshoofd Beheer (cluster Openbare Ruimte)</text:p>
          <text:section text:name="table_id1-3-2-5-43" text:style-name="table">
            <text:p text:style-name="table_top"/>
            <table:table table:style-name="tgroup">
              <table:table-column table:style-name="id1-3-2-5-43-1-1"/>
              <table:table-column table:style-name="id1-3-2-5-43-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row>
              <table:table-row table:style-name="row">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vragen van bijdragen, subsidies en vergoedingen bij het Rijk, de Provincie en andere subsidiën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zake het geven van inzage van archiefbescheiden als bedoeld in de Archiefwe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row>
              <table:table-row table:style-name="row">
                <table:table-cell table:style-name="entry" table:number-rows-spanned="1" table:number-columns-spanned="2">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row>
              <table:table-row table:style-name="row">
                <table:table-cell table:style-name="entry" table:number-rows-spanned="1" table:number-columns-spanned="2">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row>
              <table:table-row table:style-name="row">
                <table:table-cell table:style-name="entry" table:number-rows-spanned="1" table:number-columns-spanned="2">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en op het gebied van de Transformatie Sociaal Domei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voren brengen van zienswijzen als bedoeld in artikel 3:15 van de Algemene wet bestuursrech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winnen van advies als bedoeld in afdeling 3.3 van de Algemene wet bestuursre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afdeling 4.1.3 van de Algemene wet bestuursrecht <text:span text:style-name="nadrukcur">(</text:span>Beslistermij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row>
              <table:table-row table:style-name="row">
                <table:table-cell table:style-name="entry" table:number-rows-spanned="1" table:number-columns-spanned="2">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lenen en weigeren van een instemmingsbesluit als bedoeld in de Telecommunicatiewet en de Telecommunicatieverordening gemeente Arnhe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le handelingen als bedoeld in hoofdstuk 5 van de Telecommunicatiewet en de Telecommunicatieverordening gemeente Arnhe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oefenen van bevoegdheden op grond van de Verordening Kabels en Leidingen gemeente Arnhem en op grond van de Verlegregeling met uitzondering van de bevoegdheden betreffende nadeelcompensa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een beslissing omtrent het verlenen van goedkeuring tot het vervaardigen, plaatsen en onderhouden van bewegwijzering als bedoeld in de overeenkomst tussen de gemeente en de ANWB en diens rechtsopvolg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reffen van tijdelijke verkeersmaatregelen in het kader van het aanleggen en onderhouden van wegen als bedoeld in artikel 34 Besluit administratieve bepalingen inzake het wegverkeer, voor zover deze bevoegdheid niet is gemandateerd aan de clustermanager W&amp;D ten behoeve van het Team Leefomgev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kendmaken aan de rechthebbende van een bouwwerk dat voorwerpen ten behoeve van het openbaar verkeer of de openbare verlichting worden aangebracht, gewijzigd of verwijder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anwijzing van iepen die gevaar opleveren voor de verspreiding van iepziekte of vermeerdering iepenspintkever.</text:p>
                </table:table-cell>
              </table:table-row>
            </table:table>
            <text:p text:style-name="table_bottom"/>
          </text:section>
          <text:p text:style-name="tussenkopcur">afdelingshoofd Ontwerp (cluster Openbare Ruimte)</text:p>
          <text:section text:name="table_id1-3-2-5-45" text:style-name="table">
            <text:p text:style-name="table_top"/>
            <table:table table:style-name="tgroup">
              <table:table-column table:style-name="id1-3-2-5-45-1-1"/>
              <table:table-column table:style-name="id1-3-2-5-45-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row>
              <table:table-row table:style-name="row">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vragen van bijdragen, subsidies en vergoedingen bij het Rijk, de Provincie en andere subsidiën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zake het geven van inzage van archiefbescheiden als bedoeld in de Archiefwe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row>
              <table:table-row table:style-name="row">
                <table:table-cell table:style-name="entry" table:number-rows-spanned="1" table:number-columns-spanned="2">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row>
              <table:table-row table:style-name="row">
                <table:table-cell table:style-name="entry" table:number-rows-spanned="1" table:number-columns-spanned="2">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row>
              <table:table-row table:style-name="row">
                <table:table-cell table:style-name="entry" table:number-rows-spanned="1" table:number-columns-spanned="2">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en op het gebied van de Transformatie Sociaal Domei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voren brengen van zienswijzen als bedoeld in artikel 3:15 van de Algemene wet bestuursrech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winnen van advies als bedoeld in afdeling 3.3 van de Algemene wet bestuursre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afdeling 4.1.3 van de Algemene wet bestuursrecht <text:span text:style-name="nadrukcur">(</text:span>Beslistermij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row>
              <table:table-row table:style-name="row">
                <table:table-cell table:style-name="entry" table:number-rows-spanned="1" table:number-columns-spanned="2">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reffen van tijdelijke verkeersmaatregelen in het kader van het aanleggen en onderhouden van wegen als bedoeld in artikel 34 Besluit administratieve bepalingen inzake het wegverkeer, voor zover deze bevoegdheid niet is gemandateerd aan de clustermanager W&amp;D ten behoeve van het Team Leefomgeving.</text:p>
                </table:table-cell>
              </table:table-row>
            </table:table>
            <text:p text:style-name="table_bottom"/>
          </text:section>
          <text:p text:style-name="tussenkopcur">afdelingshoofd Wijkonderhoud (cluster Openbare Ruimte)</text:p>
          <text:section text:name="table_id1-3-2-5-47" text:style-name="table">
            <text:p text:style-name="table_top"/>
            <table:table table:style-name="tgroup">
              <table:table-column table:style-name="id1-3-2-5-47-1-1"/>
              <table:table-column table:style-name="id1-3-2-5-47-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row>
              <table:table-row table:style-name="row">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vragen van bijdragen, subsidies en vergoedingen bij het Rijk, de Provincie en andere subsidiën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zake het geven van inzage van archiefbescheiden als bedoeld in de Archiefwe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row>
              <table:table-row table:style-name="row">
                <table:table-cell table:style-name="entry" table:number-rows-spanned="1" table:number-columns-spanned="2">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row>
            </table:table>
            <text:p text:style-name="table_bottom"/>
          </text:section>
          <text:section text:name="table_id1-3-2-5-48" text:style-name="table">
            <text:p text:style-name="table_top"/>
            <table:table table:style-name="tgroup">
              <table:table-column table:style-name="id1-3-2-5-48-1-1"/>
              <table:table-column table:style-name="id1-3-2-5-48-1-2"/>
              <table:table-row table:style-name="row">
                <table:table-cell table:style-name="entry" table:number-rows-spanned="1" table:number-columns-spanned="2">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row>
              <table:table-row table:style-name="row">
                <table:table-cell table:style-name="entry" table:number-rows-spanned="1" table:number-columns-spanned="2">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en op het gebied van de Transformatie Sociaal Domei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 voor zover het betreft het bepaalde bij of krachtens de geldende Marktverordening en de geldende Haven- en Kadeverorde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aar voren brengen van zienswijzen als bedoeld in artikel 3:15 van de Algemene wet bestuursre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inwinnen van advies als bedoeld in afdeling 3.3 van de Algemene wet bestuursrech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uitoefening van bevoegdheden als bestuursorgaan bij of krachtens afdeling 4.1.3 van de Algemene wet bestuursrecht <text:span text:style-name="nadrukcur">(</text:span>Beslistermij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row>
              <table:table-row table:style-name="row">
                <table:table-cell table:style-name="entry" table:number-rows-spanned="1" table:number-columns-spanned="2">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reffen van tijdelijke verkeersmaatregelen in het kader van het aanleggen en onderhouden van wegen als bedoeld in artikel 34 Besluit administratieve bepalingen inzake het wegverkeer, voor zover deze bevoegdheid niet is gemandateerd aan de clustermanager W&amp;D van het Team Leefomgev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geven van toestemming tot direct vellen, indien sprake is van grote gevaarzetting of ander spoedeisend bela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wijzing van iepen die gevaar opleveren voor de verspreiding van iepziekte of vermeerdering iepenspintkev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oefenen van de bevoegdheden op grond van de Marktverorden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uitoefenen van bevoegdheden op grond van de Haven- en kadeverordening.</text:p>
                </table:table-cell>
              </table:table-row>
            </table:table>
            <text:p text:style-name="table_bottom"/>
          </text:section>
          <text:p text:style-name="tussenkopcur">afdelingshoofdStedelijk Onderhoud (cluster Openbare Ruimte)</text:p>
          <text:section text:name="table_id1-3-2-5-50" text:style-name="table">
            <text:p text:style-name="table_top"/>
            <table:table table:style-name="tgroup">
              <table:table-column table:style-name="id1-3-2-5-50-1-1"/>
              <table:table-column table:style-name="id1-3-2-5-50-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row>
              <table:table-row table:style-name="row">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vragen van bijdragen, subsidies en vergoedingen bij het Rijk, de Provincie en andere subsidiën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zake het geven van inzage van archiefbescheiden als bedoeld in de Archiefwe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row>
            </table:table>
            <text:p text:style-name="table_bottom"/>
          </text:section>
          <text:section text:name="table_id1-3-2-5-51" text:style-name="table">
            <text:p text:style-name="table_top"/>
            <table:table table:style-name="tgroup">
              <table:table-column table:style-name="id1-3-2-5-51-1-1"/>
              <table:table-column table:style-name="id1-3-2-5-51-1-2"/>
              <table:table-row table:style-name="row">
                <table:table-cell table:style-name="entry" table:number-rows-spanned="1" table:number-columns-spanned="2">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row>
              <table:table-row table:style-name="row">
                <table:table-cell table:style-name="entry" table:number-rows-spanned="1" table:number-columns-spanned="2">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row>
              <table:table-row table:style-name="row">
                <table:table-cell table:style-name="entry" table:number-rows-spanned="1" table:number-columns-spanned="2">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en op het gebied van de Transformatie Sociaal Domei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voren brengen van zienswijzen als bedoeld in artikel 3:15 van de Algemene wet bestuursrech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winnen van advies als bedoeld in afdeling 3.3 van de Algemene wet bestuursre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afdeling 4.1.3 van de Algemene wet bestuursrecht <text:span text:style-name="nadrukcur">(</text:span>Beslistermijn).</text:p>
                </table:table-cell>
              </table:table-row>
              <table:table-row table:style-name="row">
                <table:table-cell table:style-name="entry" table:number-rows-spanned="1" table:number-columns-spanned="1">
                  <text:p text:style-name="table_al">13.</text:p>
                  <text:p text:style-name="table_al"/>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row>
              <table:table-row table:style-name="row">
                <table:table-cell table:style-name="entry" table:number-rows-spanned="1" table:number-columns-spanned="2">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reffen van tijdelijke verkeersmaatregelen in het kader van het aanleggen en onderhouden van wegen als bedoeld in artikel 34 Besluit administratieve bepalingen inzake het wegverkeer, voor zover deze bevoegdheid niet zijn gemandateerd aan de clustermanager W&amp;D ten behoeve van het Team Leefomgev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geven van toestemming tot direct vellen, indien sprake is van grote gevaarzetting of ander spoedeisend bela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wijzing van iepen die gevaar opleveren voor de verspreiding van iepziekte of vermeerdering iepenspintkever.</text:p>
                </table:table-cell>
              </table:table-row>
            </table:table>
            <text:p text:style-name="table_bottom"/>
          </text:section>
          <text:p text:style-name="tussenkopcur">afdelingshoofd Vergunning en Handhaving (cluster Openbare Ruimte)</text:p>
          <text:section text:name="table_id1-3-2-5-53" text:style-name="table">
            <text:p text:style-name="table_top"/>
            <table:table table:style-name="tgroup">
              <table:table-column table:style-name="id1-3-2-5-53-1-1"/>
              <table:table-column table:style-name="id1-3-2-5-53-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row>
              <table:table-row table:style-name="row">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vragen van bijdragen, subsidies en vergoedingen bij het Rijk, de Provincie en andere subsidiën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zake het geven van inzage van archiefbescheiden als bedoeld in de Archiefwe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row>
              <table:table-row table:style-name="row">
                <table:table-cell table:style-name="entry" table:number-rows-spanned="1" table:number-columns-spanned="2">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row>
              <table:table-row table:style-name="row">
                <table:table-cell table:style-name="entry" table:number-rows-spanned="1" table:number-columns-spanned="2">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row>
              <table:table-row table:style-name="row">
                <table:table-cell table:style-name="entry" table:number-rows-spanned="1" table:number-columns-spanned="2">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en op het gebied van de Transformatie Sociaal Domei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 voor zover het betreft het bepaalde bij of krachtens de geldende Marktverordening en de geldende Haven- en Kadeverorde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aar voren brengen van zienswijzen als bedoeld in artikel 3:15 van de Algemene wet bestuursre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inwinnen van advies als bedoeld in afdeling 3.3 van de Algemene wet bestuursrech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uitoefening van bevoegdheden als bestuursorgaan bij of krachtens afdeling 4.1.3 van de Algemene wet bestuursrecht <text:span text:style-name="nadrukcur">(</text:span>Beslistermij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row>
              <table:table-row table:style-name="row">
                <table:table-cell table:style-name="entry" table:number-rows-spanned="1" table:number-columns-spanned="2">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reffen van tijdelijke verkeersmaatregelen in het kader van het aanleggen en onderhouden van wegen als bedoeld in artikel 34 Besluit administratieve bepalingen inzake het wegverkeer, voor zover deze bevoegdheid niet is gemandateerd aan de clustermanager W&amp;D ten behoeve van het Team Leefomgev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mtrent ontheffingen voor het houden van wielerwedstrijden, betrouwbaarheids- en prestatieritten op binnen de gemeentegrenzen gelegen wegen als bedoeld in artikel 148 juncto artikel 10 van de Wegenverkeerswet 199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p grond van artikel 56 van het Besluit administratieve bepalingen inzake het wegverkeer aanstellen van verkeersregelaars en verkeersbrigadi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besluiten omtrent ontheffingen als bedoeld in artikel 149 Wegenverkeerswet 1994, voor zover deze bevoegdheid niet is gemandateerd aan de clustermanager W&amp;D ten behoeve van het Team Leefomgev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anwijzen van de plaatsen, de tijdstippen en de wijzen waarop tegen betaling mag worden geparkeerd op grond van de Parkeerverordening 2016 en opvolgende verordeningen en het Uitwerkingsbesluit Parkeren 2016 en daarop volgende uitwerkingsbesluit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wijzen van weggedeelten en het vaststellen van tijdstippen voor het parkeren door vergunninghouders op grond van de Parkeerverordening 2016 en opvolgende verordeningen en het Uitwerkingsbesluit Parkeren 2016 en daarop volgende uitwerkingsbesluit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op grond van artikel 18 lid 1 onder d van de Wegenverkeerswet 1994, voor zover deze bevoegdheid niet is gemandateerd aan de clustermanager W&amp;D ten behoeve van het Team Leefomgev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uitoefenen van de bevoegdheden op grond van de APV, voor zover deze bevoegdheid niet is gemandateerd aan de clustermanager W&amp;D ten behoeve van het Team Leefomgev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uitoefenen van bevoegdheden toegekend bij of krachtens de BA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uitoefenen van bevoegdheden in de zin van artikel 6 van de BAG als bedoeld in het delegatiebesluit van de raad van de gemeente Arnhem zoals vastgesteld in de vergadering van 29 juni 200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uitoefenen van de bevoegdheden toegekend bij of krachtens de Drank- en Horecawe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uitoefenen van de bevoegdheden op grond van paragraaf 2 (kansspelautomaten) van Titel Va van de Wok.</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erlenen van een vergunning voor het houden van kansspelen ex artikel 1, onder a, van de Wok (art. 3 Wok).</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geven van een verbod op grond van artikel 7c, lid 2, en artikel 7c lid 3 Wok.</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nemen van besluiten omtrent het verlenen van een verklaring van geen bezwaar voor het houden van een luchtvertoning of luchtvaartwedstrijd (art. 158 Regeling toezicht luchtvaar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uitoefenen van de aan het college van burgemeester en wethouders toegekende bevoegdheden op grond van de Wet kinderopvang en kwaliteitseisen peuterspeelzal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uitoefenen van de bevoegdheden als bevoegd gezag bij of krachtens de Wet milieubeheer, de Wet geluidhinder en de Wet bodembescherm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beslissen op verzoeken om ontheffing voor het vervoer van gevaarlijke stoffen (art. 22 Wet vervoer gevaarlijke stoff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uitoefenen van bevoegdheden toegekend bij of krachtens artikel 2.2, eerste lid onder k van de Wet algemene bepalingen omgevingsrecht.</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beslissen op aanvragen om gebruiksvergunningen op grond van de Brandbeveiligingsverordenin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geven van een aanwijzing als bedoeld in artikel 9, eerste lid van de Wet op de Jeugdverblijv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opleggen van een last onder dwangsom als bedoeld in artikel 9, derde lid van de Wet op de Jeugdverblijven.</text:p>
                </table:table-cell>
              </table:table-row>
            </table:table>
            <text:p text:style-name="table_bottom"/>
          </text:section>
          <text:p text:style-name="tussenkopcur">afdelingshoofd Werk 1 (cluster Werk en Inkomen)</text:p>
          <text:section text:name="table_id1-3-2-5-55" text:style-name="table">
            <text:p text:style-name="table_top"/>
            <table:table table:style-name="tgroup">
              <table:table-column table:style-name="id1-3-2-5-55-1-1"/>
              <table:table-column table:style-name="id1-3-2-5-55-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row>
              <table:table-row table:style-name="row">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vragen van bijdragen, subsidies en vergoedingen bij het Rijk, de Provincie en andere subsidiënt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inzake het geven van inzage van archiefbescheiden als bedoeld in de Archiefwe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row>
              <table:table-row table:style-name="row">
                <table:table-cell table:style-name="entry" table:number-rows-spanned="1" table:number-columns-spanned="2">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row>
              <table:table-row table:style-name="row">
                <table:table-cell table:style-name="entry" table:number-rows-spanned="1" table:number-columns-spanned="2">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row>
              <table:table-row table:style-name="row">
                <table:table-cell table:style-name="entry" table:number-rows-spanned="1" table:number-columns-spanned="2">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en op het gebied van de Transformatie Sociaal Domei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voren brengen van zienswijzen als bedoeld in artikel 3:15 van de Algemene wet bestuursrech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winnen van advies als bedoeld in afdeling 3.3 van de Algemene wet bestuursre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uitoefening van bevoegdheden als bestuursorgaan bij of krachtens titel 4.4 van de Algemene wet bestuursrecht (Bestuursrechtelijke geldschuld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row>
              <table:table-row table:style-name="row">
                <table:table-cell table:style-name="entry" table:number-rows-spanned="1" table:number-columns-spanned="2">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niet zijnde het beslissen op bezwaarschriften en beslissingen tot het instellen van (hoger) beroep) op grond van de Participatiewet, Wwb en Ioaw, met uitzondering van:</text:p>
                  <text:p text:style-name="table_al">•het opschorten van het recht op bijstand zoals bedoeld in artikel 54, eerste lid, van de Participatiewet;</text:p>
                  <text:p text:style-name="table_al">•het vaststellen dat iemand tot de doelgroep loonkostensubsidie behoort;</text:p>
                  <text:p text:style-name="table_al">•het vaststellen van de loonwaarde;</text:p>
                  <text:p text:style-name="table_al">•het verstrekken van loonkostensubsid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niet zijnde het beslissen op bezwaarschriften en beslissingen tot het instellen van (hoger) beroep) op grond van de Re-integratieverordening, met uitzondering van:</text:p>
                  <text:p text:style-name="table_al">∘het verstrekken van werkgeverssubsidies (waaronder in ieder geval subsidie jobcoaching, subsidie plaatsingskosten, subsidie voormalige ID-ers);</text:p>
                  <text:p text:style-name="table_al">∘het verstrekken van subsidie vrijwilligerswerk;</text:p>
                  <text:p text:style-name="table_al">∘het verstrekken van subsidie participatieplaats (leerbaan).</text:p>
                </table:table-cell>
              </table:table-row>
            </table:table>
            <text:p text:style-name="table_bottom"/>
          </text:section>
          <text:p text:style-name="tussenkopcur">afdelingshoofd Werk 2 (cluster Werk en Inkomen)</text:p>
          <text:section text:name="table_id1-3-2-5-57" text:style-name="table">
            <text:p text:style-name="table_top"/>
            <table:table table:style-name="tgroup">
              <table:table-column table:style-name="id1-3-2-5-57-1-1"/>
              <table:table-column table:style-name="id1-3-2-5-57-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row>
              <table:table-row table:style-name="row">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vragen van bijdragen, subsidies en vergoedingen bij het Rijk, de Provincie en andere subsidiënt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inzake het geven van inzage van archiefbescheiden als bedoeld in de Archiefwe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row>
              <table:table-row table:style-name="row">
                <table:table-cell table:style-name="entry" table:number-rows-spanned="1" table:number-columns-spanned="2">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row>
              <table:table-row table:style-name="row">
                <table:table-cell table:style-name="entry" table:number-rows-spanned="1" table:number-columns-spanned="2">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row>
              <table:table-row table:style-name="row">
                <table:table-cell table:style-name="entry" table:number-rows-spanned="1" table:number-columns-spanned="2">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en op het gebied van de Transformatie Sociaal Domei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voren brengen van zienswijzen als bedoeld in artikel 3:15 van de Algemene wet bestuursrech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winnen van advies als bedoeld in afdeling 3.3 van de Algemene wet bestuursre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uitoefening van bevoegdheden als bestuursorgaan bij of krachtens titel 4.4 van de Algemene wet bestuursrecht (Bestuursrechtelijke geldschuld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row>
              <table:table-row table:style-name="row">
                <table:table-cell table:style-name="entry" table:number-rows-spanned="1" table:number-columns-spanned="2">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niet zijnde het beslissen op bezwaarschriften en beslissingen tot het instellen van (hoger) beroep) op grond van de Participatiewet, Wwb en Ioaw, met uitzondering van:</text:p>
                  <text:p text:style-name="table_al">•het opschorten van het recht op bijstand zoals bedoeld in artikel 54, eerste lid, van de Participatiewet;</text:p>
                  <text:p text:style-name="table_al">•het vaststellen dat iemand tot de doelgroep loonkostensubsidie behoort;</text:p>
                  <text:p text:style-name="table_al">•het vaststellen van de loonwaarde;</text:p>
                  <text:p text:style-name="table_al">•het verstrekken van loonkostensubsid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niet zijnde het beslissen op bezwaarschriften en beslissingen tot het instellen van (hoger) beroep) op grond van de Re-integratieverordening, met uitzondering van:</text:p>
                  <text:p text:style-name="table_al">∘het verstrekken van werkgeverssubsidies (waaronder in ieder geval subsidie jobcoaching, subsidie plaatsingskosten, subsidie voormalige ID-ers);</text:p>
                  <text:p text:style-name="table_al">∘het verstrekken van subsidie vrijwilligerswerk;</text:p>
                  <text:p text:style-name="table_al">∘het verstrekken van subsidie participatieplaats (leerbaan).</text:p>
                </table:table-cell>
              </table:table-row>
            </table:table>
            <text:p text:style-name="table_bottom"/>
          </text:section>
          <text:p text:style-name="tussenkopcur">afdelingshoofd Inkomen Aanvragen (cluster Werk en Inkomen)</text:p>
          <text:section text:name="table_id1-3-2-5-59" text:style-name="table">
            <text:p text:style-name="table_top"/>
            <table:table table:style-name="tgroup">
              <table:table-column table:style-name="id1-3-2-5-59-1-1"/>
              <table:table-column table:style-name="id1-3-2-5-59-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row>
              <table:table-row table:style-name="row">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vragen van bijdragen, subsidies en vergoedingen bij het Rijk, de Provincie en andere subsidiënt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inzake het geven van inzage van archiefbescheiden als bedoeld in de Archiefwe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row>
              <table:table-row table:style-name="row">
                <table:table-cell table:style-name="entry" table:number-rows-spanned="1" table:number-columns-spanned="2">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row>
              <table:table-row table:style-name="row">
                <table:table-cell table:style-name="entry" table:number-rows-spanned="1" table:number-columns-spanned="2">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row>
              <table:table-row table:style-name="row">
                <table:table-cell table:style-name="entry" table:number-rows-spanned="1" table:number-columns-spanned="2">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en op het gebied van de Transformatie Sociaal Domei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voren brengen van zienswijzen als bedoeld in artikel 3:15 van de Algemene wet bestuursrech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winnen van advies als bedoeld in afdeling 3.3 van de Algemene wet bestuursre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uitoefening van bevoegdheden als bestuursorgaan bij of krachtens titel 4.4 van de Algemene wet bestuursrecht (Bestuursrechtelijke geldschuld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row>
              <table:table-row table:style-name="row">
                <table:table-cell table:style-name="entry" table:number-rows-spanned="1" table:number-columns-spanned="2">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leggen van bestuurlijke boe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niet zijnde het beslissen op bezwaarschriften en beslissingen tot het instellen van (hoger) beroep) op grond van de Participatiewet en Ioaw, met uitzondering van:</text:p>
                  <text:p text:style-name="table_al">•het vaststellen dat iemand tot de doelgroep loonkostensubsidie behoort en het vaststellen van de loonwaarde;</text:p>
                  <text:p text:style-name="table_al">•het verstrekken van loonkostensubsid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niet zijnde het beslissen op bezwaarschriften en beslissingen tot het instellen van (hoger) beroep) bij 'bedreigende situaties' (zoals gedwongen woningontruiming, beëindiging van gas, elektra en water dan wel opzegging van de zorgverzekering) via het toekennen van bijzondere bijstand of een voorliggende voorziening (zoals individuele inkomenstoesla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herzienings- en terugvorderingsbesluiten met betrekking tot wetten en regelingen die door het cluster Werk en Inkomen worden uitgevoer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emen van besluiten, (niet zijnde het beslissen op bezwaarschriften en beslissingen tot het instellen van (hoger) beroep), met betrekking tot de voorlopige teruggaaf belastingen.</text:p>
                </table:table-cell>
              </table:table-row>
            </table:table>
            <text:p text:style-name="table_bottom"/>
          </text:section>
          <text:p text:style-name="tussenkopcur">afdelingshoofd Inkomen Bestanden (cluster Werk en Inkomen)</text:p>
          <text:section text:name="table_id1-3-2-5-61" text:style-name="table">
            <text:p text:style-name="table_top"/>
            <table:table table:style-name="tgroup">
              <table:table-column table:style-name="id1-3-2-5-61-1-1"/>
              <table:table-column table:style-name="id1-3-2-5-61-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row>
              <table:table-row table:style-name="row">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vragen van bijdragen, subsidies en vergoedingen bij het Rijk, de Provincie en andere subsidiënt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inzake het geven van inzage van archiefbescheiden als bedoeld in de Archiefwe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row>
              <table:table-row table:style-name="row">
                <table:table-cell table:style-name="entry" table:number-rows-spanned="1" table:number-columns-spanned="2">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row>
              <table:table-row table:style-name="row">
                <table:table-cell table:style-name="entry" table:number-rows-spanned="1" table:number-columns-spanned="2">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row>
              <table:table-row table:style-name="row">
                <table:table-cell table:style-name="entry" table:number-rows-spanned="1" table:number-columns-spanned="2">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en op het gebied van de Transformatie Sociaal Domei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voren brengen van zienswijzen als bedoeld in artikel 3:15 van de Algemene wet bestuursrech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winnen van advies als bedoeld in afdeling 3.3 van de Algemene wet bestuursre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uitoefening van bevoegdheden als bestuursorgaan bij of krachtens titel 4.4 van de Algemene wet bestuursrecht (Bestuursrechtelijke geldschuld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row>
              <table:table-row table:style-name="row">
                <table:table-cell table:style-name="entry" table:number-rows-spanned="1" table:number-columns-spanned="2">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leggen van bestuurlijke boe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niet zijnde het beslissen op bezwaarschriften en beslissingen tot het instellen van (hoger) beroep) op grond van de Participatiewet en Ioaw, met uitzondering van:</text:p>
                  <text:p text:style-name="table_al">•het vaststellen dat iemand tot de doelgroep loonkostensubsidie behoort en het vaststellen van de loonwaarde;</text:p>
                  <text:p text:style-name="table_al">•het verstrekken van loonkostensubsid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herzienings- en terugvorderingsbesluiten met betrekking tot wetten en regelingen die door het cluster Werk en Inkomen worden uitgevoerd.</text:p>
                </table:table-cell>
              </table:table-row>
            </table:table>
            <text:p text:style-name="table_bottom"/>
          </text:section>
          <text:p text:style-name="tussenkopcur">afdelingshoofd Bureau Zelfstandigen en Administratie W&amp;I (cluster Werk en Inkomen)</text:p>
          <text:section text:name="table_id1-3-2-5-63" text:style-name="table">
            <text:p text:style-name="table_top"/>
            <table:table table:style-name="tgroup">
              <table:table-column table:style-name="id1-3-2-5-63-1-1"/>
              <table:table-column table:style-name="id1-3-2-5-63-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row>
              <table:table-row table:style-name="row">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vragen van bijdragen, subsidies en vergoedingen bij het Rijk, de Provincie en andere subsidiënt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inzake het geven van inzage van archiefbescheiden als bedoeld in de Archiefwe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row>
              <table:table-row table:style-name="row">
                <table:table-cell table:style-name="entry" table:number-rows-spanned="1" table:number-columns-spanned="2">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row>
              <table:table-row table:style-name="row">
                <table:table-cell table:style-name="entry" table:number-rows-spanned="1" table:number-columns-spanned="2">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row>
              <table:table-row table:style-name="row">
                <table:table-cell table:style-name="entry" table:number-rows-spanned="1" table:number-columns-spanned="2">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en op het gebied van de Transformatie Sociaal Domei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voren brengen van zienswijzen als bedoeld in artikel 3:15 van de Algemene wet bestuursrech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winnen van advies als bedoeld in afdeling 3.3 van de Algemene wet bestuursre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uitoefening van bevoegdheden als bestuursorgaan bij of krachtens titel 4.4 van de Algemene wet bestuursrecht (Bestuursrechtelijke geldschuld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row>
              <table:table-row table:style-name="row">
                <table:table-cell table:style-name="entry" table:number-rows-spanned="1" table:number-columns-spanned="2">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leggen van bestuurlijke boe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niet zijnde het beslissen op bezwaarschriften en beslissingen tot het instellen van (hoger) beroep) op grond van de Participatiewet en Ioaw, met uitzondering van:</text:p>
                  <text:p text:style-name="table_al">•het opschorten van het recht op bijstand zoals bedoeld in artikel 54, eerste lid, van de Participatiewet;</text:p>
                  <text:p text:style-name="table_al">•het vaststellen dat iemand tot de doelgroep loonkostensubsidie behoort en het vaststellen van de loonwaarde;</text:p>
                  <text:p text:style-name="table_al">•het verstrekken van loonkostensubsid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niet zijnde het beslissen op bezwaarschriften en beslissingen tot het instellen van (hoger) beroep) met betrekking tot:</text:p>
                  <text:p text:style-name="table_al">•beslagbrieven;</text:p>
                  <text:p text:style-name="table_al">•(eerste keer) inkomsten;</text:p>
                  <text:p text:style-name="table_al">•vakantiesituaties (zoals bijvoorbeeld geen recht op een uitkering of een toekenning van een andere norm);</text:p>
                  <text:p text:style-name="table_al">•een ten onrechte genoten uitk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besluiten (niet zijnde het beslissen op bezwaarschriften en beslissingen tot het instellen van (hoger) beroep) bij 'bedreigende situaties' (zoals gedwongen woningontruiming, beëindiging van gas, elektra en water dan wel opzegging van de zorgverzekering) via het toekennen van bijzondere bijstand of een voorliggende voorziening (zoals individuele inkomenstoesla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emen van besluiten (niet zijnde het beslissen op bezwaarschriften en beslissingen tot het instellen van (hoger) beroep) op grond van de Ioaz en Bbz.</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besluiten (niet zijnde het beslissen op bezwaarschriften en beslissingen tot het instellen van (hoger) beroep) op grond van de Wet gemeentelijke schuldhulpverlening en het bieden van overige schulddienstverlening ten aanzien van ondernemers.</text:p>
                </table:table-cell>
              </table:table-row>
            </table:table>
            <text:p text:style-name="table_bottom"/>
          </text:section>
          <text:p text:style-name="tussenkopcur">afdelingshoofd Handhaving W&amp;I (cluster Werk en Inkomen)</text:p>
          <text:section text:name="table_id1-3-2-5-65" text:style-name="table">
            <text:p text:style-name="table_top"/>
            <table:table table:style-name="tgroup">
              <table:table-column table:style-name="id1-3-2-5-65-1-1"/>
              <table:table-column table:style-name="id1-3-2-5-65-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row>
              <table:table-row table:style-name="row">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vragen van bijdragen, subsidies en vergoedingen bij het Rijk, de Provincie en andere subsidiënt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inzake het geven van inzage van archiefbescheiden als bedoeld in de Archiefwe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row>
              <table:table-row table:style-name="row">
                <table:table-cell table:style-name="entry" table:number-rows-spanned="1" table:number-columns-spanned="2">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row>
              <table:table-row table:style-name="row">
                <table:table-cell table:style-name="entry" table:number-rows-spanned="1" table:number-columns-spanned="2">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row>
              <table:table-row table:style-name="row">
                <table:table-cell table:style-name="entry" table:number-rows-spanned="1" table:number-columns-spanned="2">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en op het gebied van de Transformatie Sociaal Domei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voren brengen van zienswijzen als bedoeld in artikel 3:15 van de Algemene wet bestuursrech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winnen van advies als bedoeld in afdeling 3.3 van de Algemene wet bestuursre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uitoefening van bevoegdheden als bestuursorgaan bij of krachtens titel 4.4 van de Algemene wet bestuursrecht (Bestuursrechtelijke geldschuld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row>
              <table:table-row table:style-name="row">
                <table:table-cell table:style-name="entry" table:number-rows-spanned="1" table:number-columns-spanned="2">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niet zijnde het beslissen op bezwaarschriften en beslissingen tot het instellen van (hoger) beroep) op grond van de Participatiewet en Ioaw, met uitzondering van:</text:p>
                  <text:p text:style-name="table_al">•het vaststellen dat iemand tot de doelgroep loonkostensubsidie behoort en het vaststellen van de loonwaarde;</text:p>
                  <text:p text:style-name="table_al">•het verstrekken van loonkostensubsid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niet zijnde het beslissen op bezwaarschriften en beslissingen tot het instellen van (hoger) beroep) op grond van de Ioaz en Bbz.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niet zijnde het beslissen op bezwaarschriften en beslissingen tot het instellen van (hoger) beroep) met betrekking tot meervoudige vermissingen in het kader van de Paspoortwe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besluiten (niet zijnde het beslissen op bezwaarschriften en beslissingen tot het instellen van (hoger) beroep) met betrekking tot de processen adresonderzoek op grond van de Wet BRP, Wet GBA.</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aangifte bij het Openbaar Ministerie met betrekking tot klanten die zich schuldig hebben gemaakt aan het opzettelijk verstrekken van onjuiste gegevens als gevolg waarvan ten onrechte uitkering door hen werd ontvangen.</text:p>
                </table:table-cell>
              </table:table-row>
            </table:table>
            <text:p text:style-name="table_bottom"/>
          </text:section>
          <text:p text:style-name="tussenkopcur">afdelingshoofd Ondersteuning Sociaal Domein (cluster Werk en Inkomen)</text:p>
          <text:section text:name="table_id1-3-2-5-67" text:style-name="table">
            <text:p text:style-name="table_top"/>
            <table:table table:style-name="tgroup">
              <table:table-column table:style-name="id1-3-2-5-67-1-1"/>
              <table:table-column table:style-name="id1-3-2-5-67-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row>
              <table:table-row table:style-name="row">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vragen van bijdragen, subsidies en vergoedingen bij het Rijk, de Provincie en andere subsidiënt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inzake het geven van inzage van archiefbescheiden als bedoeld in de Archiefwe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row>
              <table:table-row table:style-name="row">
                <table:table-cell table:style-name="entry" table:number-rows-spanned="1" table:number-columns-spanned="2">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row>
              <table:table-row table:style-name="row">
                <table:table-cell table:style-name="entry" table:number-rows-spanned="1" table:number-columns-spanned="2">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row>
              <table:table-row table:style-name="row">
                <table:table-cell table:style-name="entry" table:number-rows-spanned="1" table:number-columns-spanned="2">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en op het gebied van de Transformatie Sociaal Domei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voren brengen van zienswijzen als bedoeld in artikel 3:15 van de Algemene wet bestuursrech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winnen van advies als bedoeld in afdeling 3.3 van de Algemene wet bestuursre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uitoefening van bevoegdheden als bestuursorgaan bij of krachtens titel 4.4 van de Algemene wet bestuursrecht (Bestuursrechtelijke geldschuld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row>
              <table:table-row table:style-name="row">
                <table:table-cell table:style-name="entry" table:number-rows-spanned="1" table:number-columns-spanned="2">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niet zijnde het beslissen op bezwaarschriften en beslissingen tot het instellen van (hoger) beroep) op grond van de Participatiewet en Ioaw, met betrekking tot:</text:p>
                  <text:p text:style-name="table_al">•het vaststellen dat iemand tot de doelgroep loonkostensubsidie behoort;</text:p>
                  <text:p text:style-name="table_al">•het vaststellen van de loonwaarde;</text:p>
                  <text:p text:style-name="table_al">•het verstrekken van loonkostensubsid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niet zijnde het beslissen op bezwaarschriften en beslissingen tot het instellen van (hoger) beroep) op grond van de Re-integratieverordening, met uitzondering van:</text:p>
                  <text:p text:style-name="table_al">∘het verstrekken van werkgeverssubsidies (waaronder in ieder geval subsidie jobcoaching, subsidie plaatsingskosten, subsidie voormalige ID-ers);</text:p>
                  <text:p text:style-name="table_al">∘het verstrekken van subsidie vrijwilligerswerk;</text:p>
                  <text:p text:style-name="table_al">∘het verstrekken van subsidie participatieplaats (leerba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werkgeverssubsidies (waaronder in ieder geval subsidie jobcoaching, subsidie plaatsingskosten, subsidie voormalige ID-ers) op grond van de Re-integratieverorde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strekken van subsidie vrijwilligerswerk op grond van de Re-integratieverorden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strekken van subsidie participatieplaats (leerbaan) op grond van de Re-integratieverorde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besluiten, (niet zijnde het beslissen op bezwaarschriften en beslissingen tot het instellen van (hoger) beroep) op grond van de Verordening Leerlingenvervo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niet zijnde het beslissen op bezwaarschriften en beslissingen tot het instellen van (hoger) beroep) op grond van het Besluit Administratieve bepalingen inzake het wegverkeer met betrekking tot de gehandicaptenparkeerkaar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uitoefenen van de aan het college van burgemeester en wethouders toegekende bevoegdheden op grond van de Wet kinderopvang en kwaliteitseisen peuterspeelzalen.</text:p>
                </table:table-cell>
              </table:table-row>
            </table:table>
            <text:p text:style-name="table_bottom"/>
          </text:section>
          <text:p text:style-name="tussenkopcur">afdelingshoofd Aanvullend Inkomen (cluster Werk en Inkomen)</text:p>
          <text:section text:name="table_id1-3-2-5-69" text:style-name="table">
            <text:p text:style-name="table_top"/>
            <table:table table:style-name="tgroup">
              <table:table-column table:style-name="id1-3-2-5-69-1-1"/>
              <table:table-column table:style-name="id1-3-2-5-69-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row>
              <table:table-row table:style-name="row">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vragen van bijdragen, subsidies en vergoedingen bij het Rijk, de Provincie en andere subsidiënt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inzake het geven van inzage van archiefbescheiden als bedoeld in de Archiefwe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row>
              <table:table-row table:style-name="row">
                <table:table-cell table:style-name="entry" table:number-rows-spanned="1" table:number-columns-spanned="2">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row>
              <table:table-row table:style-name="row">
                <table:table-cell table:style-name="entry" table:number-rows-spanned="1" table:number-columns-spanned="2">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row>
              <table:table-row table:style-name="row">
                <table:table-cell table:style-name="entry" table:number-rows-spanned="1" table:number-columns-spanned="2">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en op het gebied van de Transformatie Sociaal Domei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voren brengen van zienswijzen als bedoeld in artikel 3:15 van de Algemene wet bestuursrech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winnen van advies als bedoeld in afdeling 3.3 van de Algemene wet bestuursre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uitoefening van bevoegdheden als bestuursorgaan bij of krachtens titel 4.4 van de Algemene wet bestuursrecht (Bestuursrechtelijke geldschuld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row>
              <table:table-row table:style-name="row">
                <table:table-cell table:style-name="entry" table:number-rows-spanned="1" table:number-columns-spanned="2">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leggen van bestuurlijke boe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niet zijnde het beslissen op bezwaarschriften en beslissingen tot het instellen van (hoger) beroep) op grond van de Participatiewet, Ioaw en Ioaz, met uitzondering van:</text:p>
                  <text:p text:style-name="table_al">•het opschorten van het recht op bijstand zoals bedoeld in artikel 54, eerste lid, van de Participatiewet;</text:p>
                  <text:p text:style-name="table_al">•het vaststellen dat iemand tot de doelgroep loonkostensubsidie behoort en het vaststellen van de loonwaarde;</text:p>
                  <text:p text:style-name="table_al">•het verstrekken van loonkostensubsid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niet zijnde het beslissen op bezwaarschriften en beslissingen tot het instellen van (hoger) beroep) met betrekking tot:</text:p>
                  <text:p text:style-name="table_al">•beslagbrieven;</text:p>
                  <text:p text:style-name="table_al">•eerste keer inkomsten;</text:p>
                  <text:p text:style-name="table_al">•vakantiesituaties (zoals bijvoorbeeld geen recht op een uitkering of een toekenning van een andere norm);</text:p>
                  <text:p text:style-name="table_al">•een ten onrechte genoten uitk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besluiten (niet zijnde het beslissen op bezwaarschriften en beslissingen tot het instellen van (hoger) beroep) bij 'bedreigende situaties' (zoals gedwongen woningontruiming, beëindiging van gas, elektra en water dan wel opzegging van de zorgverzekering) via het toekennen van bijzondere bijstand of een voorliggende voorziening (zoals individuele inkomenstoesla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emen van besluiten, (niet zijnde het beslissen op bezwaarschriften en beslissingen tot het instellen van (hoger) beroep) op grond van de Wi en de Verordening Wet Inburgering.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besluiten, (niet zijnde het beslissen op bezwaarschriften en beslissingen tot het instellen van (hoger) beroep op grond van de Re-integratieverordening met uitzondering van:</text:p>
                  <text:p text:style-name="table_al">∘het verstrekken van werkgeverssubsidies (waaronder in ieder geval loonkostensubsidies, subsidie jobcoaching, subsidie plaatsingskosten, subsidie voormalige ID-ers);</text:p>
                  <text:p text:style-name="table_al">∘het verstrekken van subsidie vrijwilligerswerk;</text:p>
                  <text:p text:style-name="table_al">∘het verstrekken van subsidie participatieplaats (leerbaa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niet zijnde het beslissen op bezwaarschriften en beslissingen tot het instellen van (hoger) beroep) op grond van de Tijdelijke Wet pilot loondispensati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niet zijnde het beslissen op bezwaarschriften en beslissingen </text:p>
                  <text:p text:style-name="table_al">Tot het instellen van (hoger) beroep) in het kader van gemeentelijke regelingen op het </text:p>
                  <text:p text:style-name="table_al">gebied van minimabeleid, zoals de regeling “GelrePa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nemen van herzienings- en terugvorderingsbesluiten met betrekking tot wetten en regelingen die door het cluster Werk en Inkomen worden uitgevoer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nemen van besluiten, niet zijnde het beslissen op bezwaarschriften en beslissingen tot het instellen van (hoger) beroep), met betrekking tot de voorlopige teruggaaf belastingen.</text:p>
                </table:table-cell>
              </table:table-row>
            </table:table>
            <text:p text:style-name="table_bottom"/>
          </text:section>
          <text:p text:style-name="tussenkopcur">afdelingshoofd Invordering (cluster Werk en Inkomen)</text:p>
          <text:section text:name="table_id1-3-2-5-71" text:style-name="table">
            <text:p text:style-name="table_top"/>
            <table:table table:style-name="tgroup">
              <table:table-column table:style-name="id1-3-2-5-71-1-1"/>
              <table:table-column table:style-name="id1-3-2-5-71-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row>
              <table:table-row table:style-name="row">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vragen van bijdragen, subsidies en vergoedingen bij het Rijk, de Provincie en andere subsidiënt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inzake het geven van inzage van archiefbescheiden als bedoeld in de Archiefwe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row>
              <table:table-row table:style-name="row">
                <table:table-cell table:style-name="entry" table:number-rows-spanned="1" table:number-columns-spanned="2">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row>
              <table:table-row table:style-name="row">
                <table:table-cell table:style-name="entry" table:number-rows-spanned="1" table:number-columns-spanned="2">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row>
              <table:table-row table:style-name="row">
                <table:table-cell table:style-name="entry" table:number-rows-spanned="1" table:number-columns-spanned="2">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en op het gebied van de Transformatie Sociaal Domei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voren brengen van zienswijzen als bedoeld in artikel 3:15 van de Algemene wet bestuursrech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winnen van advies als bedoeld in afdeling 3.3 van de Algemene wet bestuursre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uitoefening van bevoegdheden als bestuursorgaan bij of krachtens titel 4.4 van de Algemene wet bestuursrecht (Bestuursrechtelijke geldschuld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row>
              <table:table-row table:style-name="row">
                <table:table-cell table:style-name="entry" table:number-rows-spanned="1" table:number-columns-spanned="2">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niet zijnde het beslissen op bezwaarschriften en beslissingen tot het instellen van (hoger) beroep) op grond van de Participatiewet en Ioaw, met uitzondering van:</text:p>
                  <text:p text:style-name="table_al">•het opschorten van het recht op bijstand zoals bedoeld in artikel 54, eerste lid, van de Participatiewet;</text:p>
                  <text:p text:style-name="table_al">•het vaststellen dat iemand tot de doelgroep loonkostensubsidie behoort en het vaststellen van de loonwaarde;</text:p>
                  <text:p text:style-name="table_al">•het verstrekken van loonkostensubsid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niet zijnde het beslissen op bezwaarschriften en beslissingen tot het instellen van (hoger) beroep) met betrekking tot beslagbriev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herzienings- en terugvorderingsbesluiten met betrekking tot de Wet maatschappelijke ondersteuning, wetten en regelingen die door het cluster Werk en Inkomen worden uitgevoer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verhaalsbesluiten met betrekking tot de wetten en regelingen die door het cluster Werk en Inkomen worden uitgevoer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zorgen voor lijkschouwing en lijkbezorging ingevolge de Wet op de Lijkbezorging (WLB) en het verhaal op de nalatenschap ingevolgde de WLB.</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besluiten (niet zijnde het beslissen op bezwaarschriften en beslissingen tot het instellen van (hoger) beroep) op grond van de Wet Gemeenschappelijke zorg VVTV (WGZ) en ROA.</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issen tot het instellen van gerechtelijke invordering van onverschuldigd gedane betalingen ingevolge het BW.</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issen tot het instellen van gerechtelijke invordering in het kader van verhaal en terugvordering met betrekking tot de Wet maatschappelijke ondersteuning en wetten die door het cluster Werk en Inkomen worden uitgevoer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opdracht geven tot conservatoir- en executoriaal beslag op basis van het Wetboek van Burgerlijke Rechtsvordering, met betrekking tot de wetten en regelingen, die door het cluster Werk en Inkomen worden uitgevoer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nemen van besluiten tot het kwijtschelden van openstaande vorderingen met betrekking tot de Wet maatschappelijke ondersteuning, wetten en regelingen die door het cluster Werk en Inkomen worden uitgevoer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invorderen van bestuurlijke boeten ingevolge de Ioaw, Ioaz, Wwik, Wi, Wwb/Participatiewet, Bbz en Wet Kinderopvang en kwaliteitseisen peuterspeelzal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anwijzen van een gemachtigde voor de vertegenwoordiging van de gemeente inzake gerechtelijke verhaals- en invorderingprocedures in het buitenland met betrekking tot wetten en regelingen die door het cluster Werk en Inkomen worden uitgevoerd.</text:p>
                </table:table-cell>
              </table:table-row>
            </table:table>
            <text:p text:style-name="table_bottom"/>
          </text:section>
          <text:p text:style-name="tussenkopcur">afdelingshoofd Informatie (Bedrijfsvoering)</text:p>
          <text:section text:name="table_id1-3-2-5-73" text:style-name="table">
            <text:p text:style-name="table_top"/>
            <table:table table:style-name="tgroup">
              <table:table-column table:style-name="id1-3-2-5-73-1-1"/>
              <table:table-column table:style-name="id1-3-2-5-73-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row>
              <table:table-row table:style-name="row">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vragen van bijdragen, subsidies en vergoedingen bij het Rijk, de Provincie en andere subsidiën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zake het geven van inzage van archiefbescheiden als bedoeld in de Archiefwe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row>
              <table:table-row table:style-name="row">
                <table:table-cell table:style-name="entry" table:number-rows-spanned="1" table:number-columns-spanned="2">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row>
              <table:table-row table:style-name="row">
                <table:table-cell table:style-name="entry" table:number-rows-spanned="1" table:number-columns-spanned="2">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row>
              <table:table-row table:style-name="row">
                <table:table-cell table:style-name="entry" table:number-rows-spanned="1" table:number-columns-spanned="2">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en op het gebied van de Transformatie Sociaal Domei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wijzen van gemeenteambtenaren jegens welke de inlichtingenverplichtingen zoals vastgelegd in de artikelen 47, 49 en 50 van de Algemene wet inzake rijksbelastingen gelden, voor zover aan deze ambtenaren reeds bevoegdheden in het kader van het opleggen, heffen of invorderen van belastingen als bedoeld in de artikelen 231 en 232 Gemeentewet zijn gemandateer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voren brengen van zienswijzen als bedoeld in artikel 3:15 van de Algemene wet bestuursrech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winnen van advies als bedoeld in afdeling 3.3 van de Algemene wet bestuursre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afdeling 4.1.3 van de Algemene wet bestuursrecht <text:span text:style-name="nadrukcur">(</text:span>Beslistermij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row>
              <table:table-row table:style-name="row">
                <table:table-cell table:style-name="entry" table:number-rows-spanned="1" table:number-columns-spanned="2">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inzake het vernietigen, uitlenen, ter beschikking stellen, overdragen, overbrengen en vervangen van archiefbescheiden als bedoeld in de Archiefwet ten behoeve van de gehele gemeentelijke organisatie voor zover deze bevoegdheid niet aan de directeur van De Connectie is gemandateerd en met dien verstande dat indien het gaat om archiefbescheiden die zich niet bij de afdeling Informatie bevinden, vooraf instemming van de desbetreffende clustermanager nodig is. </text:p>
                  <text:p text:style-name="table_al">Deze instemming wordt ook geacht te zijn gegeven indien niet binnen zes weken na verzoek tot instemming is gereageerd.</text:p>
                </table:table-cell>
              </table:table-row>
            </table:table>
            <text:p text:style-name="table_bottom"/>
          </text:section>
          <text:p text:style-name="tussenkopcur">afdelingshoofd Juridische Zaken (Bedrijfsvoering)</text:p>
          <text:section text:name="table_id1-3-2-5-75" text:style-name="table">
            <text:p text:style-name="table_top"/>
            <table:table table:style-name="tgroup">
              <table:table-column table:style-name="id1-3-2-5-75-1-1"/>
              <table:table-column table:style-name="id1-3-2-5-75-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row>
              <table:table-row table:style-name="row">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vragen van bijdragen, subsidies en vergoedingen bij het Rijk, de Provincie en andere subsidiën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zake het geven van inzage van archiefbescheiden als bedoeld in de Archiefwe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row>
              <table:table-row table:style-name="row">
                <table:table-cell table:style-name="entry" table:number-rows-spanned="1" table:number-columns-spanned="2">
                  <text:p text:style-name="table_al">
                    <text:span text:style-name="nadrukvet">Geschillen en geschilbeslechting</text:span>
                    <text:span text:style-name="nadrukvet">: </text:span>
                    <text:span text:style-name="nadrukvet"> voor aangelegenheden die voortvloeien uit besluiten die zijn genomen </text:span>
                    <text:span text:style-name="nadrukvet">bij of krachtens di</text:span>
                    <text:span text:style-name="nadrukvet">t </text:span>
                    <text:span text:style-name="nadrukvet">Besluit ondermandaat, ondervolmacht en ondermachtiging gemeente Arnhem</text:span>
                    <text:span text:style-name="nadrukvet"> 2017 van de gemeentesecretaris, ook voor zover deze besluiten niet primair zijn opgedragen aan het afdelingshoofd juridische zak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besluiten als bedoeld in artikel 7:1a van de Algemene wet bestuursrecht (instemmen rechtstreeks beroep rechtban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Het nemen van een besluit op een bezwaarschrift als bedoeld in de Algemene wet bestuursrecht,voor zover het in bezwaar bestreden besluit in mandaat is genomen door een functionaris die werkzaam is onder verantwoordelijkheid van de mandaatgever, en tevens voor zover hierbij niet wordt afgeweken van het advies van de desbetreffende bezwaarschriftencommissie<text:span text:style-name="nadrukvet">.</text:span></text:p>
                  <text:p text:style-name="table_al">b.Het beslissen op verzoeken van belanghebbenden om vergoeding van de kosten die zij in verband met de behandeling van het bezwaar redelijkerwijs hebben moeten maken als bedoeld in artikel 7:15 van de Algemene wet bestuursrecht.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een besluit tot het verdagen van de beslissing op bezwaar als bedoeld in artikel 7:10, lid 3, 4 en 5 van de Algemene wet bestuursrecht.</text:p>
                </table:table-cell>
              </table:table-row>
              <table:table-row table:style-name="row">
                <table:table-cell table:style-name="entry" table:number-rows-spanned="1" table:number-columns-spanned="2">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row>
              <table:table-row table:style-name="row">
                <table:table-cell table:style-name="entry" table:number-rows-spanned="1" table:number-columns-spanned="2">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en op het gebied van de Transformatie Sociaal Domei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emen van een fomele beslissing op ingediende klachten als bedoeld in artikel 9:12 van de Algemene wet bestuursrech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aar voren brengen van zienswijzen als bedoeld in artikel 3:15 van de Algemene wet bestuursre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inwinnen van advies als bedoeld in afdeling 3.3 van de Algemene wet bestuursrech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uitoefening van bevoegdheden als bestuursorgaan bij of krachtens afdeling 4.1.3 van de Algemene wet bestuursrecht <text:span text:style-name="nadrukcur">(</text:span>Beslistermij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row>
              <table:table-row table:style-name="row">
                <table:table-cell table:style-name="entry" table:number-rows-spanned="1" table:number-columns-spanned="2">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grond van artikel 6.1 van de Wet ruimtelijke ordening en de Procedureverordening planschade Arnhem 2011, indien en voor zover hierbij niet wordt afgeweken van het zake uitgebrachte advies van de adviescommissie of adviseur en voor zover de tegemoetkoming niet hoger is dan € 50.000,-.</text:p>
                </table:table-cell>
              </table:table-row>
            </table:table>
            <text:p text:style-name="table_bottom"/>
          </text:section>
          <text:p text:style-name="tussenkopcur">afdelingshoofd Bestuursondersteuning en Communicatie (Bedrijfsvoering)</text:p>
          <text:section text:name="table_id1-3-2-5-77" text:style-name="table">
            <text:p text:style-name="table_top"/>
            <table:table table:style-name="tgroup">
              <table:table-column table:style-name="id1-3-2-5-77-1-1"/>
              <table:table-column table:style-name="id1-3-2-5-77-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row>
              <table:table-row table:style-name="row">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vragen van bijdragen, subsidies en vergoedingen bij het Rijk, de Provincie en andere subsidiën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zake het geven van inzage van archiefbescheiden als bedoeld in de Archiefwe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row>
              <table:table-row table:style-name="row">
                <table:table-cell table:style-name="entry" table:number-rows-spanned="1" table:number-columns-spanned="2">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row>
              <table:table-row table:style-name="row">
                <table:table-cell table:style-name="entry" table:number-rows-spanned="1" table:number-columns-spanned="2">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text:p>
                  <text:p text:style-name="table_al">b.Het besluiten op het aansprakelijk stellen van de gemeente door derden.</text:p>
                  <text:p text:style-name="table_al">c.Het verrichten van handelingen tot stuiting van verja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row>
              <table:table-row table:style-name="row">
                <table:table-cell table:style-name="entry" table:number-rows-spanned="1" table:number-columns-spanned="2">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en op het gebied van de Transformatie Sociaal Domei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wijzen van gemeenteambtenaren jegens welke de inlichtingenverplichtingen zoals vastgelegd in de artikelen 47, 49 en 50 van de Algemene wet inzake rijksbelastingen gelden, voor zover aan deze ambtenaren reeds bevoegdheden in het kader van het opleggen, heffen of invorderen van belastingen als bedoeld in de artikelen 231 en 232 Gemeentewet zijn gemandateer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aar voren brengen van zienswijzen als bedoeld in artikel 3:15 van de Algemene wet bestuursrech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inwinnen van advies als bedoeld in afdeling 3.3 van de Algemene wet bestuursrech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row>
              <table:table-row table:style-name="row">
                <table:table-cell table:style-name="entry" table:number-rows-spanned="1" table:number-columns-spanned="2">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goedkeuren van documenten opgesteld in het kader van het Certificatieschema Opsporen Conventionele explosieven.</text:p>
                </table:table-cell>
              </table:table-row>
            </table:table>
            <text:p text:style-name="table_bottom"/>
          </text:section>
          <text:p text:style-name="tussenkopcur">afdelingshoofd Financiën en Control (Bedrijfsvoering)</text:p>
          <text:section text:name="table_id1-3-2-5-79" text:style-name="table">
            <text:p text:style-name="table_top"/>
            <table:table table:style-name="tgroup">
              <table:table-column table:style-name="id1-3-2-5-79-1-1"/>
              <table:table-column table:style-name="id1-3-2-5-79-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row>
              <table:table-row table:style-name="row">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vragen van bijdragen, subsidies en vergoedingen bij het Rijk, de Provincie en andere subsidiën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zake het geven van inzage van archiefbescheiden als bedoeld in de Archiefwe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row>
              <table:table-row table:style-name="row">
                <table:table-cell table:style-name="entry" table:number-rows-spanned="1" table:number-columns-spanned="2">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row>
              <table:table-row table:style-name="row">
                <table:table-cell table:style-name="entry" table:number-rows-spanned="1" table:number-columns-spanned="2">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row>
              <table:table-row table:style-name="row">
                <table:table-cell table:style-name="entry" table:number-rows-spanned="1" table:number-columns-spanned="2">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en op het gebied van de Transformatie Sociaal Domei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voren brengen van zienswijzen als bedoeld in artikel 3:15 van de Algemene wet bestuursrech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winnen van advies als bedoeld in afdeling 3.3 van de Algemene wet bestuursre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afdeling 4.1.3 van de Algemene wet bestuursrecht <text:span text:style-name="nadrukcur">(</text:span>Beslistermij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row>
              <table:table-row table:style-name="row">
                <table:table-cell table:style-name="entry" table:number-rows-spanned="1" table:number-columns-spanned="2">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doen van aangifte van door de gemeente Arnhem verschuldigde belastingen en sociale premies.</text:p>
                  <text:p text:style-name="table_al">NB: Deze bevoegdheid geldt niet voor het sluiten van vaststellingsovereenkomsten met de Belastingdienst.</text:p>
                </table:table-cell>
              </table:table-row>
            </table:table>
            <text:p text:style-name="table_bottom"/>
          </text:section>
          <text:p text:style-name="tussenkopcur">afdelingshoofd Personeel en Organisatie (Bedrijfsvoering)</text:p>
          <text:section text:name="table_id1-3-2-5-81" text:style-name="table">
            <text:p text:style-name="table_top"/>
            <table:table table:style-name="tgroup">
              <table:table-column table:style-name="id1-3-2-5-81-1-1"/>
              <table:table-column table:style-name="id1-3-2-5-81-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row>
              <table:table-row table:style-name="row">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vragen van bijdragen, subsidies en vergoedingen bij het Rijk, de Provincie en andere subsidiën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zake het geven van inzage van archiefbescheiden als bedoeld in de Archiefwe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row>
              <table:table-row table:style-name="row">
                <table:table-cell table:style-name="entry" table:number-rows-spanned="1" table:number-columns-spanned="2">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row>
              <table:table-row table:style-name="row">
                <table:table-cell table:style-name="entry" table:number-rows-spanned="1" table:number-columns-spanned="2">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row>
              <table:table-row table:style-name="row">
                <table:table-cell table:style-name="entry" table:number-rows-spanned="1" table:number-columns-spanned="2">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en op het gebied van de Transformatie Sociaal Domei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aar voren brengen van zienswijzen als bedoeld in artikel 3:15 van de Algemene wet bestuursre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inwinnen van advies als bedoeld in afdeling 3.3 van de Algemene wet bestuursrech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row>
            </table:table>
            <text:p text:style-name="table_bottom"/>
          </text:section>
          <text:p text:style-name="tussenkopcur">afdelingshoofdKlantcontactcentrum Service/Internet (Callcenter) (cluster Wijken en Dienstverlening)</text:p>
          <text:section text:name="table_id1-3-2-5-83" text:style-name="table">
            <text:p text:style-name="table_top"/>
            <table:table table:style-name="tgroup">
              <table:table-column table:style-name="id1-3-2-5-83-1-1"/>
              <table:table-column table:style-name="id1-3-2-5-83-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row>
              <table:table-row table:style-name="row">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vragen van bijdragen, subsidies en vergoedingen bij het Rijk, de Provincie en andere subsidiënt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inzake het geven van inzage van archiefbescheiden als bedoeld in de Archiefwe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row>
              <table:table-row table:style-name="row">
                <table:table-cell table:style-name="entry" table:number-rows-spanned="1" table:number-columns-spanned="2">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row>
              <table:table-row table:style-name="row">
                <table:table-cell table:style-name="entry" table:number-rows-spanned="1" table:number-columns-spanned="2">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row>
              <table:table-row table:style-name="row">
                <table:table-cell table:style-name="entry" table:number-rows-spanned="1" table:number-columns-spanned="2">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aar voren brengen van zienswijzen als bedoeld in artikel 3:15 van de Algemene wet bestuursrech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inwinnen van advies als bedoeld in afdeling 3.3 van de Algemene wet bestuursrech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uitoefening van bevoegdheden als bestuursorgaan bij of krachtens afdeling 4.1.3 van de Algemene wet bestuursrecht <text:span text:style-name="nadrukcur">(</text:span>Beslistermij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row>
              <table:table-row table:style-name="row">
                <table:table-cell table:style-name="entry" table:number-rows-spanned="1" table:number-columns-spanned="2">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het afdoen van stukken, het ondertekenen van uitgaande brieven en het verrichten van overige handelingen ten aanzien van aangelegenheden die verband houden met de aan de burgemeester bij of krachtens de Rijkswet op het Nederlanderschap verleende bevoegdheden en t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oefenen van bevoegdheden voortvloeiende uit de Wet op de justitiële en strafvorderlijke gegevens en op de verklaringen omtrent het gedrag en uitvoeringsregeli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voortvloeiende uit de Paspoortwet en uitvoeringsregelin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nemen van besluiten in het kader van de Wet Basis Registratie Personen en uitvoeringsregelingen.</text:p>
                  <text:p text:style-name="table_al">b.Het afnemen van verklaringen onder eed of belofte over gegevens over de burgerlijke staat, zoals bedoeld in artikel 2.8, lid 2, onder e van de Wet Basis Registratie Person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noemen van een buitengewoon ambtenaar van de burgerlijke stan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wijzen van een locatie als gemeentehuis in de zin van artikel 1:63 BW.</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inname, bewaring en uitgifte van gevonden voorwerpen zoals genoemd in titel 2 van boek 5 van het Burgerlijk Wetboek.</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 het kader van de Kieswet, met uitzondering van het benoemen van de plaatsvervangend voorzitter, de leden en de drie plaatsvervangende leden van het hoofdstembureau als bedoeld in artikel E7 van de Kieswe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nemen van besluiten voortvloeiende uit de Wet op de Lijkbezorging en uitvoeringsregeling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uitoefenen van bevoegdheden ter bestrijding van rampen en zware ongevallen in het kader van de Wet rampen en zware ongevallen en de Gemeentewet (CRIB).</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nemen van besluiten (niet zijnde het beslissen op bezwaarschriften en beslissingen tot het instellen van (hoger) beroep) voortvloeiende uit de Wegenverkeerswet 1994 (rijbewijzen en gehandicaptenparkeerkaarten).</text:p>
                </table:table-cell>
              </table:table-row>
            </table:table>
            <text:p text:style-name="table_bottom"/>
          </text:section>
          <text:p text:style-name="tussenkopcur">afdelingshoofdKlantcontactcentrum 1 en 2 (Burgerzaken) (cluster Wijken en Dienstverlening)</text:p>
          <text:section text:name="table_id1-3-2-5-85" text:style-name="table">
            <text:p text:style-name="table_top"/>
            <table:table table:style-name="tgroup">
              <table:table-column table:style-name="id1-3-2-5-85-1-1"/>
              <table:table-column table:style-name="id1-3-2-5-85-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Bevoegdheid</text:span>
                  </text:p>
                </table:table-cell>
              </table:table-row>
              <table:table-row table:style-name="row">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vragen van bijdragen, subsidies en vergoedingen bij het Rijk, de Provincie en andere subsidiënt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inzake het geven van inzage van archiefbescheiden als bedoeld in de Archiefwe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row>
              <table:table-row table:style-name="row">
                <table:table-cell table:style-name="entry" table:number-rows-spanned="1" table:number-columns-spanned="2">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row>
              <table:table-row table:style-name="row">
                <table:table-cell table:style-name="entry" table:number-rows-spanned="1" table:number-columns-spanned="2">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row>
              <table:table-row table:style-name="row">
                <table:table-cell table:style-name="entry" table:number-rows-spanned="1" table:number-columns-spanned="2">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aar voren brengen van zienswijzen als bedoeld in artikel 3:15 van de Algemene wet bestuursrech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inwinnen van advies als bedoeld in afdeling 3.3 van de Algemene wet bestuursrech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row>
              <table:table-row table:style-name="row">
                <table:table-cell table:style-name="entry" table:number-rows-spanned="1" table:number-columns-spanned="2">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het afdoen van stukken, het ondertekenen van uitgaande brieven en het verrichten van overige handelingen ten aanzien van aangelegenheden die verband houden met de aan de burgemeester bij of krachtens de Rijkswet op het Nederlanderschap verleende bevoegdheden en t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oefenen van bevoegdheden voortvloeiende uit de Wet op de justitiële en strafvorderlijke gegevens en op de verklaringen omtrent het gedrag en uitvoeringsregeli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voortvloeiende uit de Paspoortwet en uitvoeringsregelin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nemen van besluiten in het kader van de Wet Basis Registratie Personen en uitvoeringsregelingen;</text:p>
                  <text:p text:style-name="table_al">b.Het afnemen van verklaringen onder eed of belofte over gegevens over de burgerlijke staat, zoals bedoeld in artikel 2.8, lid 2, onder e van de Wet Basis Registratie Person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noemen van een buitengewoon ambtenaar van de burgerlijke stan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wijzen van een locatie als gemeentehuis in de zin van artikel 1:63 BW.</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inname, bewaring en uitgifte van gevonden voorwerpen zoals genoemd in titel 2 van boek 5 van het Burgerlijk Wetboek.</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 het kader van de Kieswet, met uitzondering van het benoemen van de plaatsvervangend voorzitter, de leden en de drie plaatsvervangende leden van het hoofdstembureau als bedoeld in artikel E7 van de Kieswe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nemen van besluiten voortvloeiende uit de Wet op de Lijkbezorging en </text:p>
                  <text:p text:style-name="table_al">uitvoeringsregeling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uitoefenen van bevoegdheden ter bestrijding van rampen en zware ongevallen in het kader van de Wet rampen en zware ongevallen en de Gemeentewet (CRIB).</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nemen van besluiten (niet zijnde het beslissen op bezwaarschriften en beslissingen tot het instellen van (hoger) beroep) voortvloeiende uit de Wegenverkeerswet 1994 (rijbewijzen en gehandicaptenparkeerkaarten).</text:p>
                </table:table-cell>
              </table:table-row>
            </table:table>
            <text:p text:style-name="table_bottom"/>
          </text:section>
          <text:p text:style-name="tussenkopcur">afdelingshoofd Sociale Bank Centraal Gelderland (cluster Wijken en Dienstverlening)</text:p>
          <text:section text:name="table_id1-3-2-5-87" text:style-name="table">
            <text:p text:style-name="table_top"/>
            <table:table table:style-name="tgroup">
              <table:table-column table:style-name="id1-3-2-5-87-1-1"/>
              <table:table-column table:style-name="id1-3-2-5-87-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row>
              <table:table-row table:style-name="row">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vragen van bijdragen, subsidies en vergoedingen bij het Rijk, de Provincie en andere subsidiënt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inzake het geven van inzage van archiefbescheiden als bedoeld in de Archiefwe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row>
              <table:table-row table:style-name="row">
                <table:table-cell table:style-name="entry" table:number-rows-spanned="1" table:number-columns-spanned="2">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row>
              <table:table-row table:style-name="row">
                <table:table-cell table:style-name="entry" table:number-rows-spanned="1" table:number-columns-spanned="2">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row>
              <table:table-row table:style-name="row">
                <table:table-cell table:style-name="entry" table:number-rows-spanned="1" table:number-columns-spanned="2">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aar voren brengen van zienswijzen als bedoeld in artikel 3:15 van de Algemene wet bestuursrech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inwinnen van advies als bedoeld in afdeling 3.3 van de Algemene wet bestuursrech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uitoefening van bevoegdheden als bestuursorgaan bij of krachtens titel 4.4 van de Algemene wet bestuursrecht (Bestuursrechtelijke geldschuld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uitoefening van bevoegdheden als bestuursorgaan bij of krachtens afdeling 4.1.3 van de Algemene wet bestuursrecht <text:span text:style-name="nadrukcur">(</text:span>Beslistermij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row>
              <table:table-row table:style-name="row">
                <table:table-cell table:style-name="entry" table:number-rows-spanned="1" table:number-columns-spanned="2">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kwijtschelden van leningen ingevolge artikel 28 van het Bankreglement Sociale Bank Centraal Gelderland tot een maximum van 100.000 euro..</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strekken van kredieten ingevolge artikel 11 van het Bankreglement Sociale Bank Centraal Gelderland met dien verstande dat de hoogte van het krediet niet meer dan 100.000 euro mag bedra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gevolge van artikel 11 van het Bankreglement Sociale Bank Centraal Gelderland beslissen op kredietaanvragen met dien verstande dat de hoogte van het krediet niet meer dan 100.000 euro mag bedragen en/of de looptijd van 60 maanden niet te boven mag gaan en over doorlopende kredieten die het bedrag van 100.000 euro en/of een theoretische looptijd van 180 maanden niet te boven mag gaan. Bij kredieten hoger dan </text:p>
                  <text:p text:style-name="table_al">€ 34.033 euro geldt een meldingsplicht aan de portefeuillehou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issen tot het instellen van gerechtelijke invordering van onverschuldigd gedane betalingen ingevolge het BW en van achterstallige betalingen van door de Sociale Bank Centraal Gelderland verstrekte leni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ingevolge artikel 285, lid 1 sub e Faillissementswet afgeven van een verklaring dat er geen reële mogelijkheden zijn om tot een buitengerechtelijke schuldsanering te komen.</text:p>
                </table:table-cell>
              </table:table-row>
            </table:table>
            <text:p text:style-name="table_bottom"/>
          </text:section>
          <text:p text:style-name="tussenkopcur">afdelingshoofd Regionaal Bureau Leerlingzaken (cluster Wijken en Dienstverlening)</text:p>
          <text:section text:name="table_id1-3-2-5-89" text:style-name="table">
            <text:p text:style-name="table_top"/>
            <table:table table:style-name="tgroup">
              <table:table-column table:style-name="id1-3-2-5-89-1-1"/>
              <table:table-column table:style-name="id1-3-2-5-89-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row>
              <table:table-row table:style-name="row">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vragen van bijdragen, subsidies en vergoedingen bij het Rijk, de Provincie en andere subsidiën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zake het geven van inzage van archiefbescheiden als bedoeld in de Archiefwe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row>
              <table:table-row table:style-name="row">
                <table:table-cell table:style-name="entry" table:number-rows-spanned="1" table:number-columns-spanned="2">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row>
              <table:table-row table:style-name="row">
                <table:table-cell table:style-name="entry" table:number-rows-spanned="1" table:number-columns-spanned="2">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row>
              <table:table-row table:style-name="row">
                <table:table-cell table:style-name="entry" table:number-rows-spanned="1" table:number-columns-spanned="2">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en op het gebied van de Transformatie Sociaal Domei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aar voren brengen van zienswijzen als bedoeld in artikel 3:15 van de Algemene wet bestuursre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inwinnen van advies als bedoeld in afdeling 3.3 van de Algemene wet bestuursrech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uitoefening van bevoegdheden als bestuursorgaan bij of krachtens afdeling 4.1.3 van de Algemene wet bestuursrecht <text:span text:style-name="nadrukcur">(</text:span>Beslistermij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row>
              <table:table-row table:style-name="row">
                <table:table-cell table:style-name="entry" table:number-rows-spanned="1" table:number-columns-spanned="2">
                  <text:p text:style-name="table_al">
                    <text:span text:style-name="nadrukvet">Specifiek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oefenen van aan het college toegekende bevoegdheden op grond van de Wet Educatie Beroepsonderwij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oefenen van aan het college toegekende bevoegdheden genoemd in de Verordening procedure overleg lokaal onderwijsbeleid gemeente Arnhe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oefenen van aan het college toegekende bevoegdheden op grond van de Wet primair onderwijs, Wet op het Voortgezet onderwijs en Wet op de expertisecentra.</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oefenen van aan het college toegekende bevoegdheden op grond van de gemeenschappelijke regeling voor onderwijszaken.</text:p>
                </table:table-cell>
              </table:table-row>
            </table:table>
            <text:p text:style-name="table_bottom"/>
          </text:section>
          <text:p text:style-name="tussenkopcur">afdelingshoofd Afdeling project- en interimmanagement A (cluster Project- en Interimmanagement)</text:p>
          <text:section text:name="table_id1-3-2-5-91" text:style-name="table">
            <text:p text:style-name="table_top"/>
            <table:table table:style-name="tgroup">
              <table:table-column table:style-name="id1-3-2-5-91-1-1"/>
              <table:table-column table:style-name="id1-3-2-5-91-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row>
              <table:table-row table:style-name="row">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vragen van bijdragen, subsidies en vergoedingen bij het Rijk, de Provincie en andere subsidiën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zake het geven van inzage van archiefbescheiden als bedoeld in de Archiefwe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row>
              <table:table-row table:style-name="row">
                <table:table-cell table:style-name="entry" table:number-rows-spanned="1" table:number-columns-spanned="2">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row>
              <table:table-row table:style-name="row">
                <table:table-cell table:style-name="entry" table:number-rows-spanned="1" table:number-columns-spanned="2">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row>
              <table:table-row table:style-name="row">
                <table:table-cell table:style-name="entry" table:number-rows-spanned="1" table:number-columns-spanned="2">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en op het gebied van de Transformatie Sociaal Domei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voren brengen van zienswijzen als bedoeld in artikel 3:15 van de Algemene wet bestuursrech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winnen van advies als bedoeld in afdeling 3.3 van de Algemene wet bestuursre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afdeling 4.1.3 van de Algemene wet bestuursrecht <text:span text:style-name="nadrukcur">(</text:span>Beslistermij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row>
            </table:table>
            <text:p text:style-name="table_bottom"/>
          </text:section>
          <text:p text:style-name="tussenkopcur">afdelingshoofd Afdeling project- en interimmanagement B (Cluster Project- en Interimmanagement)</text:p>
          <text:section text:name="table_id1-3-2-5-93" text:style-name="table">
            <text:p text:style-name="table_top"/>
            <table:table table:style-name="tgroup">
              <table:table-column table:style-name="id1-3-2-5-93-1-1"/>
              <table:table-column table:style-name="id1-3-2-5-93-1-2"/>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row>
              <table:table-row table:style-name="row">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feitelijke handelingen ter voorbereiding en uitvoering van aan de gemeente opgedragen t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strekken van bevestigingen en bewijzen van ontvang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doorzenden van geschriften als bedoeld in artikel 2:3 van de Algemene wet bestuursre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vragen van bijdragen, subsidies en vergoedingen bij het Rijk, de Provincie en andere subsidiën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inzake het geven van inzage van archiefbescheiden als bedoeld in de Archiefwe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row>
              <table:table-row table:style-name="row">
                <table:table-cell table:style-name="entry" table:number-rows-spanned="1" table:number-columns-spanned="2">
                  <text:p text:style-name="table_al">
                    <text:span text:style-name="nadrukvet">Geschillen en geschilbesle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p text:style-name="table_al">b.Het aanwijzen van gemachtigden voor het uitoefenen van de onder a genoemde bevoegdheden.</text:p>
                </table:table-cell>
              </table:table-row>
              <table:table-row table:style-name="row">
                <table:table-cell table:style-name="entry" table:number-rows-spanned="1" table:number-columns-spanned="2">
                  <text:p text:style-name="table_al">
                    <text:span text:style-name="nadrukvet">Privaat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van privaatrechtelijke rechtshandelingen, voor zover de verplichting die daarbij voor de gemeente wordt aangegaan niet meer dan 250.000 euro bedraag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et aansprakelijk stellen van derden. </text:p>
                  <text:p text:style-name="table_al">b.Het besluiten op het aansprakelijk stellen van de gemeente door derden.</text:p>
                  <text:p text:style-name="table_al">c.Het verrichten van handelingen tot stuiting van verja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p text:style-name="table_al">b.Het aanwijzen van gevolmachtigden voor het uitoefenen van de onder a genoemde bevoegdheid.</text:p>
                </table:table-cell>
              </table:table-row>
              <table:table-row table:style-name="row">
                <table:table-cell table:style-name="entry" table:number-rows-spanned="1" table:number-columns-spanned="2">
                  <text:p text:style-name="table_al">
                    <text:span text:style-name="nadrukvet">Bestuursrechtelijke rechtshande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oefenen van de aan het college toegekende bevoegdheden bij of krachtens een gemeentelijke subsidieverordening, met uitzondering van het vaststellen van ‘nadere regels’ (wettelijke voorschriften krachtens delegatie vastgesteld) en de bevoegdheden op basis van de subsidieregelingen Burgerkracht, Amateurkunst en op het gebied van de Transformatie Sociaal Domei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aar voren brengen van zienswijzen als bedoeld in artikel 3:15 van de Algemene wet bestuursrech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winnen van advies als bedoeld in afdeling 3.3 van de Algemene wet bestuursre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uitoefening van bevoegdheden als bestuursorgaan bij of krachtens afdeling 4.1.3 van de Algemene wet bestuursrecht <text:span text:style-name="nadrukcur">(</text:span>Beslistermij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en het verrichten van werkzaamheden voortvloeiende uit de Wet bescherming persoonsgegevens (Wbp).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1273</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73</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73</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 ondervolmacht en ondermachtigingsbesluit gemeentesecretaris gemeente Arnhe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273</meta:user-defined>
    <meta:user-defined meta:name="OVERHEIDop.GmbID/DC.identifier">gmb-2017-111273</meta:user-defined>
    <meta:user-defined meta:name="OVERHEID.TaxonomieBeleidsagenda/OVERHEID.category">Bestuur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versieInformatie"/>
  </office:meta>
</office:document-meta>
</file>