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Zesstedenweg 277, 1613 JG Grootebroek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>- Locatie: Zesstedenweg 277, 1613 JG Grootebroek    </text:p>
            <text:p text:style-name="common-al">- Voor: het plaatsen van een erker aan de voorzijde en het vergroten van de woning aan de achterzijde    </text:p>
            <text:p text:style-name="common-al"> - Datum verzonden: 28 juni 2017</text:p>
            <text:p text:style-name="common-al"/>
            <text:p text:style-name="common-al">
            <text:span text:style-name="nadrukvet">Bezwaarmogelijkheid</text:span>
          </text:p>
            <text:p text:style-name="common-al">Als  u belanghebbende bent en u bent het niet eens met dit besluit dan kunt u  een bezwaarschrift indienen bij het college van burgemeester en  wethouders van Stede Broec, Postbus 20, 1610 AA, Bovenkarspel. Dit moet u  doen binnen zes weken na de verzenddatum.</text:p>
            <text:p text:style-name="common-al">In het bewaarschrift moet u in elk geval vermelden:</text:p>
            <text:p text:style-name="common-al">    - uw naam en adres</text:p>
            <text:p text:style-name="common-al">    -    de datum</text:p>
            <text:p text:style-name="common-al">    -    een omschrijving van het besluit waartegen u bezwaar maakt</text:p>
            <text:p text:style-name="common-al">    -    de redenen waarom u het niet eens bent met het besluit</text:p>
            <text:p text:style-name="common-al">Vergeet niet het bezwaarschrift te ondertekenen.</text:p>
            <text:p text:style-name="common-al">Het  besluit blijft van kracht, ook als daartegen bezwaar is gemaakt. Wilt u  dat het besluit wordt geschorst of dat de rechter een voorlopige  voorziening treft, dan kunt u een verzoek doen aan de Rechtbank  Noord-Holland, Postbus 1621, 2003 BR, Haarlem. Zo’n verzoek kunt u  alleen doen als u bezwaar heeft gemaakt. Aan de rechtbank moet u een  griffierecht betalen. Voor de hoogte van het griffierecht verwijzen wij u  naar www.rechtspraa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111261</text:span><text:line-break/><text:date style:data-style-name="dag" text:fixed="true" text:date-value="2017-06-29"/><text:line-break/><text:date style:data-style-name="jaar" text:fixed="true" text:date-value="2017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261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261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Zesstedenweg 277, 1613 JG Groot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9</meta:user-defined>
    <meta:user-defined meta:name="OVERHEIDop.publicationIssue">111261</meta:user-defined>
    <meta:user-defined meta:name="OVERHEIDop.GmbID/DC.identifier">gmb-2017-1112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de Broec</meta:user-defined>
    <meta:user-defined meta:name="OVERHEID.PostcodeHuisnummer/OVERHEIDop.postcodeHuisnummer">1613JG 277</meta:user-defined>
    <meta:user-defined meta:name="OVERHEIDop.woonplaats">Grootebroek</meta:user-defined>
    <meta:user-defined meta:name="OVERHEIDop.straatnaam">Zesstedenweg</meta:user-defined>
    <meta:user-defined meta:name="OVERHEIDgvop.Informatietype/DC.type">Beschikkingen | afhandeling</meta:user-defined>
    <meta:user-defined meta:name="OVERHEID.Gemeente/OVERHEID.authority">Stede Broec</meta:user-defined>
    <meta:user-defined meta:name="OVERHEID.Gemeente/DCTERMS.publisher">Stede Broec</meta:user-defined>
    <meta:user-defined meta:name="OVERHEID.EPSG28992/DC.spatial">143131 523449</meta:user-defined>
    <meta:user-defined meta:name="OVERHEIDop.versieInformatie"/>
  </office:meta>
</office:document-meta>
</file>