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wijzigen van de inrit 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De Kuilart 1  1  OV20170470 het wijzigen van de inrit en parkeerterrein (16-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Kuilart 1  1   het wijzigen van de inrit en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59</meta:user-defined>
    <meta:user-defined meta:name="OVERHEIDop.GmbID/DC.identifier">gmb-2017-111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