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Hemmerbuurt 113, H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vervangen van het dak op het perceel Hemmerbuurt 113 in Hem. De vergunning is verzonden op 27 juni 2017.</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11255</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255</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255</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mmerbuurt 113, 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1255</meta:user-defined>
    <meta:user-defined meta:name="OVERHEIDop.GmbID/DC.identifier">gmb-2017-1112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7CD 75</meta:user-defined>
    <meta:user-defined meta:name="OVERHEIDop.woonplaats">Hem</meta:user-defined>
    <meta:user-defined meta:name="OVERHEIDop.straatnaam">Hemmerbuurt</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1464 519337</meta:user-defined>
    <meta:user-defined meta:name="OVERHEIDop.versieInformatie"/>
  </office:meta>
</office:document-meta>
</file>