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Woudstraat 43  het  wijzigen van de bestemming naar wo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1e Woudstraat 43 OV20170469 het  wijzigen van de bestemming naar wonen in strijd met het bestemmingsplan (15-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1e Woudstraat 43  het  wijzigen van de bestemming naar won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53</meta:user-defined>
    <meta:user-defined meta:name="OVERHEIDop.GmbID/DC.identifier">gmb-2017-111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CC 43</meta:user-defined>
    <meta:user-defined meta:name="OVERHEIDop.woonplaats">Sneek</meta:user-defined>
    <meta:user-defined meta:name="OVERHEIDop.straatnaam">1e Wou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97 560337</meta:user-defined>
    <meta:user-defined meta:name="OVERHEIDop.versieInformatie"/>
  </office:meta>
</office:document-meta>
</file>