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neek, Hemdijk 37  het pleisteren/stuken van de buitengevel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tussenkopcur">Sneek, Hemdijk 37 OV20170349 het pleisteren/stuken van de buitengevels (datum verzending brief / besluit: 21-6-2017) </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1252</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252</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252</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Sneek, Hemdijk 37  het pleisteren/stuken van de buitengevel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1252</meta:user-defined>
    <meta:user-defined meta:name="OVERHEIDop.GmbID/DC.identifier">gmb-2017-1112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XJ 37</meta:user-defined>
    <meta:user-defined meta:name="OVERHEIDop.woonplaats">Sneek</meta:user-defined>
    <meta:user-defined meta:name="OVERHEIDop.straatnaam">Hemdij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2348 560758</meta:user-defined>
    <meta:user-defined meta:name="OVERHEIDop.versieInformatie"/>
  </office:meta>
</office:document-meta>
</file>