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erras ’t Ogenblikske, Bisschopsmolenstraat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Etten-Leur maken bekend dat zij voor het volgende horecabedrijf een vergunning hebben verleend om aan de voorzijde/straatzijde een terras te hebben tot 1 november 2018:</text:p>
            <text:p text:style-name="tussenkopcur">
            <text:span text:style-name="nadrukvet">Vergunning verleend</text:span>
            <text:span text:style-name="nadrukvet">:</text:span>
            <text:span text:style-name="nadrukvet"/>
            <text:span text:style-name="nadrukvet">27 juni 2017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56997</text:span>
          </text:p>
            <text:p text:style-name="tussenkopcur">
            <text:span text:style-name="nadrukvet">Horecabedrijf</text:span>
            <text:span text:style-name="nadrukvet">:</text:span>
            <text:span text:style-name="nadrukvet"/>
            <text:span text:style-name="nadrukvet">’t </text:span>
            <text:span text:style-name="nadrukvet">Ogenblikske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Bisschopsmolenstraat</text:span>
            <text:span text:style-name="nadrukvet"> 24A</text:span>
          </text:p>
            <text:p text:style-name="common-al">In verband hiermee zijn de horeca-exploitatievergunning en de drank- en horecavergunning van het horecabedrijf gewijzigd.</text:p>
            <text:p text:style-name="tussenkopcur">
            <text:span text:style-name="nadrukvet">Bezwaar</text:span>
          </text:p>
            <text:p text:style-name="common-al">Tegen de besluiten staat bezwaar open voor belanghebbenden. Vindt u dat een besluit onjuist is, dien dan binnen zes weken (ingaande vanaf 28 juni 2017) een bezwaarschrift in en stuur dit naar: de burgemeester/het college van burgemeester en wethouders van Etten-Leur, Postbus 10100, 4870 GA Etten-Leur. Weet u niet zeker of u deze bezwaarschriftprocedure wilt volgen of wilt u met ons overleggen over een oplossing voor uw probleem? Neem dan contact met ons op via telefoonnummer 14076 of per mail via apv@etten-leur.nl. </text:p>
            <text:p text:style-name="last-al">Let op: overleg zo nodig hoe u de bezwaartermijn van zes weken veilig kunt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125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25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25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terras ’t Ogenblikske, Bisschopsmolenstraat 2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251</meta:user-defined>
    <meta:user-defined meta:name="OVERHEIDop.GmbID/DC.identifier">gmb-2017-1112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AN 24</meta:user-defined>
    <meta:user-defined meta:name="OVERHEIDop.woonplaats">Etten-Leur</meta:user-defined>
    <meta:user-defined meta:name="OVERHEIDop.straatnaam">Bisschopsmolenstraat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861 397949</meta:user-defined>
    <meta:user-defined meta:name="OVERHEIDop.versieInformatie"/>
  </office:meta>
</office:document-meta>
</file>