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achtergevel, Ouderkerkerlaan 56, Amstelveen - Zaaknummer Z-2017/002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anuari 2017</text:span>
          </text:p>
            <text:p text:style-name="common-al">Het wijzigen van de achtergevel over de 1e en 2e verdieping van het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achtergevel, Ouderkerkerlaan 56, Amstelveen - Zaaknummer Z-2017/002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25</meta:user-defined>
    <meta:user-defined meta:name="OVERHEIDop.GmbID/DC.identifier">gmb-2017-11125</meta:user-defined>
    <meta:user-defined meta:name="OVERHEID.TaxonomieBeleidsagenda/OVERHEID.category">Ruimte en infrastructuur | Organisatie en beleid</meta:user-defined>
    <meta:user-defined meta:name="OVERHEIDop.referentienummer">Z-2017/002840</meta:user-defined>
    <meta:user-defined meta:name="DCTERMS.abstract">Het wijzigen van de achtergevel over de 1e en 2e verdieping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D 56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8 479179</meta:user-defined>
    <meta:user-defined meta:name="OVERHEIDop.versieInformatie"/>
  </office:meta>
</office:document-meta>
</file>