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6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- Locatie: Zuiderdijk 6 te Bovenkarspel  </text:p>
            <text:p text:style-name="common-al">- Voor: het vervangen van de kademuur  </text:p>
            <text:p text:style-name="common-al"> - Datum verzonden: 28 juni 2017</text:p>
            <text:p text:style-name="common-al"/>
            <text:p text:style-name="common-al">
            <text:span text:style-name="nadrukvet">Bezwaarmogelijkheid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p text:style-name="common-al">    - uw naam en adres</text:p>
            <text:p text:style-name="common-al">    -    de datum</text:p>
            <text:p text:style-name="common-al">    -    een omschrijving van het besluit waartegen u bezwaar maakt</text:p>
            <text:p text:style-name="common-al">    -   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last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124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6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49</meta:user-defined>
    <meta:user-defined meta:name="OVERHEIDop.GmbID/DC.identifier">gmb-2017-11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43 522226</meta:user-defined>
    <meta:user-defined meta:name="OVERHEIDop.versieInformatie"/>
  </office:meta>
</office:document-meta>
</file>