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Tettingburren 5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orkum, Tettingburren 5 OV20170422 het plaatsen van kozijnen (datum verzending brief / besluit: 20-6-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4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4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Tettingburren 5  het plaats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48</meta:user-defined>
    <meta:user-defined meta:name="OVERHEIDop.GmbID/DC.identifier">gmb-2017-111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J 5</meta:user-defined>
    <meta:user-defined meta:name="OVERHEIDop.woonplaats">Workum</meta:user-defined>
    <meta:user-defined meta:name="OVERHEIDop.straatnaam">Tettingbu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51 554318</meta:user-defined>
    <meta:user-defined meta:name="OVERHEIDop.versieInformatie"/>
  </office:meta>
</office:document-meta>
</file>