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feestelijke afsluiting ter gelegenheid van de afsluiting project riolering de Vergt op 5 juli 2017. Zaaknummer: 30641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Gemeente Zaltbommel voor het houden van een feestelijke afsluiting ter gelegenheid van de afsluiting project riolering de Vergt in Zaltbommel. Het evenement is op 5 juli 2017 van 15.30 tot 19.30 uur.</text:p>
            <text:p text:style-name="common-al">Dit besluit is op 26 jun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124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4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4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feestelijke afsluiting ter gelegenheid van de afsluiting project riolering de Vergt op 5 juli 2017. Zaaknummer: 306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44</meta:user-defined>
    <meta:user-defined meta:name="OVERHEIDop.GmbID/DC.identifier">gmb-2017-111244</meta:user-defined>
    <meta:user-defined meta:name="OVERHEID.TaxonomieBeleidsagenda/OVERHEID.category">Openbare orde en veiligheid | Organisatie en beleid</meta:user-defined>
    <meta:user-defined meta:name="OVERHEIDop.referentienummer">30641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Thorbeckeplei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843 424277</meta:user-defined>
    <meta:user-defined meta:name="OVERHEIDop.versieInformatie"/>
  </office:meta>
</office:document-meta>
</file>