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30 mei 2017, Prestwickweg, 11118 LC  Schiphol, DHL Global Forwarding (Netherlands) B.V., zaak 418854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plaatsen van een 200KVA noodstroomaggregaat op het buitenterrein van de inrichting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24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4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4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30 mei 2017, Prestwickweg, 11118 LC  Schiphol, DHL Global Forwarding (Netherlands) B.V., zaak 418854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242</meta:user-defined>
    <meta:user-defined meta:name="OVERHEIDop.GmbID/DC.identifier">gmb-2017-1112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LC</meta:user-defined>
    <meta:user-defined meta:name="OVERHEIDop.woonplaats">Schiphol</meta:user-defined>
    <meta:user-defined meta:name="OVERHEIDop.straatnaam">Prestwick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600 478490</meta:user-defined>
    <meta:user-defined meta:name="OVERHEIDop.versieInformatie"/>
  </office:meta>
</office:document-meta>
</file>