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Zuidwesthoekweg 7  het slop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Zuidwesthoekweg 7 OV20170468 het slopen van een pand (datum verzending brief / besluit: 23-6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124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Zuidwesthoekweg 7  het slop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241</meta:user-defined>
    <meta:user-defined meta:name="OVERHEIDop.GmbID/DC.identifier">gmb-2017-111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HG 7</meta:user-defined>
    <meta:user-defined meta:name="OVERHEIDop.woonplaats">Sneek</meta:user-defined>
    <meta:user-defined meta:name="OVERHEIDop.straatnaam">Zuidwesthoekweg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193 560140</meta:user-defined>
    <meta:user-defined meta:name="OVERHEIDop.versieInformatie"/>
  </office:meta>
</office:document-meta>
</file>