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feestweek in Aalst van 5 tot en met 8 juli 2017. Zaaknummer: 28466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Trouw aan Oranje" voor het houden van de jaarlijkse feestweek op de parkeerplaats bij sporthal 'De Maayenbogerd' in Aalst. Het evenement is van 5 en 6 juli 2017 van 20.00 tot 24.00 uur en op 7 en 8 juli 2017 van 20.00 tot 01.00 uur.</text:p>
            <text:p text:style-name="common-al">Dit besluit is op 26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124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feestweek in Aalst van 5 tot en met 8 juli 2017. Zaaknummer: 284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40</meta:user-defined>
    <meta:user-defined meta:name="OVERHEIDop.GmbID/DC.identifier">gmb-2017-111240</meta:user-defined>
    <meta:user-defined meta:name="OVERHEID.TaxonomieBeleidsagenda/OVERHEID.category">Openbare orde en veiligheid | Organisatie en beleid</meta:user-defined>
    <meta:user-defined meta:name="OVERHEIDop.referentienummer">2846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B 7</meta:user-defined>
    <meta:user-defined meta:name="OVERHEIDop.woonplaats">Aalst</meta:user-defined>
    <meta:user-defined meta:name="OVERHEIDop.straatnaam">Donk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882 421680</meta:user-defined>
    <meta:user-defined meta:name="OVERHEIDop.versieInformatie"/>
  </office:meta>
</office:document-meta>
</file>