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 perceel drasland, kadastraal bekend als gemeente Ouderkerk aan den IJssel, sectie A, nummer 4133 (ODK04A 413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reguliere aanvraag met zaaknummer SXO-20171456 voor een omgevingsvergunning voor het realiseren van een vogelkijkhut in de Nesse op locatie een perceel drasland, kadastraal bekend als gemeente Ouderkerk aan den IJssel, sectie A, nummer 4133 (ODK04A 4133).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23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 perceel drasland, kadastraal bekend als gemeente Ouderkerk aan den IJssel, sectie A, nummer 4133 (ODK04A 4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38</meta:user-defined>
    <meta:user-defined meta:name="OVERHEIDop.GmbID/DC.identifier">gmb-2017-11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248.14 440216.22</meta:user-defined>
    <meta:user-defined meta:name="OVERHEIDop.versieInformatie"/>
  </office:meta>
</office:document-meta>
</file>