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oppenwier, tegenover Skoalsteech 2  het plaatsen van walbeschoei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Poppenwier, tegenover Skoalsteech 2 OV20170394 het plaatsen van walbeschoeiing (datum verzending brief / besluit: 23-6-2017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11236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23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23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Poppenwier, tegenover Skoalsteech 2  het plaatsen van walbesch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1236</meta:user-defined>
    <meta:user-defined meta:name="OVERHEIDop.GmbID/DC.identifier">gmb-2017-1112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9013CD 2</meta:user-defined>
    <meta:user-defined meta:name="OVERHEIDop.woonplaats">Poppenwier</meta:user-defined>
    <meta:user-defined meta:name="OVERHEIDop.straatnaam">Skoalsteech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9207 566471</meta:user-defined>
    <meta:user-defined meta:name="OVERHEIDop.versieInformatie"/>
  </office:meta>
</office:document-meta>
</file>