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straat 25, inpandige verbouwing, aanleg rookkanaal en zonnepanelen (zaaknummer 152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sselschadestraat 25 </text:span>
            <text:span text:style-name="nadrukvet">– </text:span>ontvangen 22 juni 2017 voor het inpandig verbouwen, het aanleggen van een nieuw rookkanaal ten behoeve van een houtkachel en het aanleggen van zonnepanelen op het dak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3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sselschadestraat 25, inpandige verbouwing, aanleg rookkanaal en zonnepanelen (zaaknummer 15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34</meta:user-defined>
    <meta:user-defined meta:name="OVERHEIDop.GmbID/DC.identifier">gmb-2017-11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H 25</meta:user-defined>
    <meta:user-defined meta:name="OVERHEIDop.woonplaats">Zwolle</meta:user-defined>
    <meta:user-defined meta:name="OVERHEIDop.straatnaam">Tesselscha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69 503440</meta:user-defined>
    <meta:user-defined meta:name="OVERHEIDop.versieInformatie"/>
  </office:meta>
</office:document-meta>
</file>