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Realisatie 4 bedrijfswoningen met bijbehorende bedrijfsruimte en 24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op grond van het bepaalde in artikel 6.24 derde lid van de Wet ruimtelijke ordening bekend dat zij op 6 juni 2017, onder besluitnummer 2017-0222876, een anterieure overeenkomst van grondexploitatie hebben gesloten met de heer Bouter handelingsbevoegd namens Bogor Projectontwikkeling BV kantoorhoudend aan de Spijksedijk 20 l te 4207 GN Gorinchem en de heer B. Vos, handelingsbevoegd namens Burgland Real Estate BV kantoorhoudend aan ‘t Vaartland 10 te 2821 LH te Stolwijk , inzake de overeenkomst tussen de gemeente en de Ontwikkelaar over de grondexploitatie als bedoeld in artikel 6.24 Wro.voor het realiseren van 4 bedrijfswoningen met bijbehorende bedrijfsruimte en 24 bedrijfsunits verdeeld over twee bedrijfsverzamelgebouwen aan de Boeing Avenue en Molendijk te Schiphol-Rijk.</text:p>
            <text:p text:style-name="common-al">In de overeenkomst zijn onder meer afspraken gemaakt over het bouwplan, de locatie-eisen en het verhaal van de door de gemeente te maken kosten voor de ontwikkeling en de realisatie van het project op de ontwikkelaar.</text:p>
            <text:p text:style-name="common-al">Zakelijke beschrijving ter inzage</text:p>
            <text:p text:style-name="common-al">Conform het bepaalde in artikel 6.2.12 van het Besluit ruimtelijke ordening ligt vanaf 4 juli 2017 gedurende vier weken een zakelijke beschrijving van de inhoud van deze overeenkomst ter inzage bij de informatiebalie van het Raadhuis in Hoofddorp. De overeenkomst zelf ligt niet ter inzage.</text:p>
            <text:p text:style-name="common-al">De zakelijke beschrijving is ook te vinden op deze website.</text:p>
            <text:p text:style-name="common-al">Geen reacties mogelijk</text:p>
            <text:p text:style-name="common-al">Tegen de gesloten overeenkomst staat geen bezwaar of beroep o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22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2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2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Realisatie 4 bedrijfswoningen met bijbehorende bedrijfsruimte en 24 bedrijfsuni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1226</meta:user-defined>
    <meta:user-defined meta:name="OVERHEIDop.GmbID/DC.identifier">gmb-2017-111226</meta:user-defined>
    <meta:user-defined meta:name="OVERHEID.TaxonomieBeleidsagenda/OVERHEID.category">Ruimte en infrastructuur | Organisatie en beleid</meta:user-defined>
    <meta:user-defined meta:name="OVERHEIDop.referentienummer">2017-0222876</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PD 239</meta:user-defined>
    <meta:user-defined meta:name="OVERHEIDop.woonplaats">Schiphol-Rijk</meta:user-defined>
    <meta:user-defined meta:name="OVERHEIDop.straatnaam">Boeingavenue</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op.externeBijlage">Zakelijke beschrijving Boeingavenue Schiphol Rijk|exb-2017-27284</meta:user-defined>
    <meta:user-defined meta:name="OVERHEID.EPSG28992/DC.spatial">111577 476691</meta:user-defined>
    <meta:user-defined meta:name="OVERHEIDop.versieInformatie"/>
  </office:meta>
</office:document-meta>
</file>