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uitgebreid, Koufurderrige, Nr 13  het opricht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uitgebreide voorbereidingsprocedure van toepassing is, hebben geweigerd:</text:p>
            <text:p text:style-name="tussenkopcur">Koufurderrige, Nr 13 UV20160043 het oprichten van een loods in strijd met het bestemmingsplan (datum verzending brief / besluit: 26-6-2017) </text:p>
            <text:p text:style-name="tussenkopcur">
            <text:span text:style-name="nadrukvet">Inzage</text:span>
          </text:p>
            <text:p text:style-name="common-al">De aanvraag, het weigeringsbesluit en de overige bijbehorende stukken liggen met ingang van vrijdag XX 2017 tot en met donderdag XX 2017 gedurende zes weken ter inzage bij de gemeenteloketten.</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2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2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2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 Koufurderrige, Nr 13  het oprichten van een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25</meta:user-defined>
    <meta:user-defined meta:name="OVERHEIDop.GmbID/DC.identifier">gmb-2017-111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59 552574</meta:user-defined>
    <meta:user-defined meta:name="OVERHEIDop.versieInformatie"/>
  </office:meta>
</office:document-meta>
</file>