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naaldijk 91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1A in Watergang voor het realiseren van vier huurwoningen en negen appartementen</text:p>
            <text:p text:style-name="common-al">(ingekomen 30 december 2016).</text:p>
            <text:p text:style-name="common-al">Voor de activiteit(en):</text:p>
            <text:p text:style-name="common-al">-   het bouwen van een bouwwerk;</text:p>
            <text:p text:style-name="common-al">-   het uitvoeren van een werk, geen bouwwerk zijnde;</text:p>
            <text:p text:style-name="common-al">-   het maken of wijzigen van een uitrit.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2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naaldijk 91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122</meta:user-defined>
    <meta:user-defined meta:name="OVERHEIDop.GmbID/DC.identifier">gmb-2017-11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4 493298</meta:user-defined>
    <meta:user-defined meta:name="OVERHEIDop.versieInformatie"/>
  </office:meta>
</office:document-meta>
</file>